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fo:language="pl" fo:country="PL" style:font-size-asian="10pt" style:language-asian="pl" style:country-asian="PL" style:font-name-complex="Arial1" style:font-size-complex="10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fo:language="pl" fo:country="PL" fo:font-weight="bold" style:font-size-asian="10pt" style:language-asian="pl" style:country-asian="PL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fo:language="pl" fo:country="PL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1" fo:font-size="10pt" fo:language="pl" fo:country="PL" fo:font-weight="bold" officeooo:paragraph-rsid="002b7f45" style:font-name-asian="Arial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style:font-size-asian="10pt" style:font-name-complex="Tahoma" style:font-size-complex="10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fo:font-weight="bold" officeooo:paragraph-rsid="002f6c5d" style:font-size-asian="10pt" style:font-weight-asian="bold" style:font-size-complex="10pt" style:font-weight-complex="bold"/>
    </style:style>
    <style:style style:name="P9" style:family="paragraph" style:parent-style-name="Akapit_20_z_20_listą">
      <style:paragraph-properties fo:margin-left="0.635cm" fo:margin-right="0cm" fo:text-align="justify" style:justify-single-word="false" fo:text-indent="0cm" style:auto-text-indent="false"/>
      <style:text-properties style:font-name="Arial1" fo:font-size="10pt" fo:language="pl" fo:country="PL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10" style:family="paragraph" style:parent-style-name="Standard"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language="pl" fo:country="PL" style:font-size-asian="10pt" style:language-asian="pl" style:country-asian="PL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language="pl" fo:country="PL" officeooo:rsid="00bc4b97" officeooo:paragraph-rsid="003f8077" style:font-size-asian="10pt" style:language-asian="pl" style:country-asian="PL" style:font-name-complex="Arial1" style:font-size-complex="10pt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1" fo:font-size="10pt" fo:language="pl" fo:country="PL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1" fo:font-size="10pt" fo:language="pl" fo:country="PL" fo:font-weight="bold" style:font-size-asian="10pt" style:language-asian="pl" style:country-asian="PL" style:font-weight-asian="bold" style:font-name-complex="Arial1" style:font-size-complex="10pt" style:font-weight-complex="bold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style:font-size-asian="10pt" style:language-asian="pl" style:country-asian="PL" style:font-name-complex="Arial1" style:font-size-complex="10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2" fo:font-size="10pt" fo:font-weight="bold" officeooo:paragraph-rsid="002b7f45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2" fo:font-size="10pt" fo:font-weight="bold" officeooo:rsid="00205632" officeooo:paragraph-rsid="002b7f45" style:font-size-asian="10pt" style:font-name-complex="Arial1" style:font-size-complex="10pt"/>
    </style:style>
    <style:style style:name="P19" style:family="paragraph" style:parent-style-name="Standard">
      <style:paragraph-properties fo:margin-left="2.286cm" fo:margin-right="0cm" fo:text-indent="-2.286cm" style:auto-text-indent="false"/>
      <style:text-properties style:font-name="Arial1" fo:font-size="10pt" style:font-size-asian="10pt" style:font-size-complex="10pt"/>
    </style:style>
    <style:style style:name="P20" style:family="paragraph" style:parent-style-name="Heading_20_7">
      <style:paragraph-properties fo:margin-left="2.286cm" fo:margin-right="0cm" fo:margin-top="0cm" fo:margin-bottom="0cm" loext:contextual-spacing="false" fo:hyphenation-ladder-count="no-limit" fo:text-indent="-2.286cm" style:auto-text-indent="false" fo:keep-with-next="always">
        <style:tab-stops>
          <style:tab-stop style:position="0cm"/>
        </style:tab-stops>
      </style:paragraph-properties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Heading_20_7">
      <style:paragraph-properties fo:margin-left="2.286cm" fo:margin-right="0cm" fo:margin-top="0cm" fo:margin-bottom="0cm" loext:contextual-spacing="false" fo:text-align="justify" style:justify-single-word="false" fo:hyphenation-ladder-count="no-limit" fo:text-indent="-2.286cm" style:auto-text-indent="false" fo:keep-with-next="always">
        <style:tab-stops>
          <style:tab-stop style:position="0cm"/>
        </style:tab-stops>
      </style:paragraph-properties>
      <style:text-properties style:font-name="Arial1" fo:font-size="10pt" officeooo:paragraph-rsid="002eb4dd" style:font-size-asian="10pt" style:font-size-complex="10pt" fo:hyphenate="false" fo:hyphenation-remain-char-count="2" fo:hyphenation-push-char-count="2"/>
    </style:style>
    <style:style style:name="P22" style:family="paragraph" style:parent-style-name="Akapit_20_z_20_listą">
      <style:paragraph-properties fo:text-align="justify" style:justify-single-word="false" style:snap-to-layout-grid="false"/>
      <style:text-properties style:font-name="Arial1" fo:font-size="10pt" fo:language="pl" fo:country="PL" style:font-name-asian="Times New Roman" style:font-size-asian="10pt" style:language-asian="pl" style:country-asian="PL" style:font-name-complex="Arial1" style:font-size-complex="10pt"/>
    </style:style>
    <style:style style:name="P23" style:family="paragraph" style:parent-style-name="Akapit_20_z_20_listą">
      <style:paragraph-properties fo:text-align="justify" style:justify-single-word="false"/>
      <style:text-properties style:font-name="Arial1" fo:font-size="10pt" fo:language="pl" fo:country="PL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24" style:family="paragraph" style:parent-style-name="Standard" style:master-page-name="">
      <style:paragraph-properties fo:margin-left="0.7cm" fo:margin-right="0cm" fo:text-align="justify" style:justify-single-word="false" fo:text-indent="0cm" style:auto-text-indent="false" style:page-number="auto"/>
      <style:text-properties style:font-name="Arial1" fo:font-size="10pt" fo:language="pl" fo:country="PL" style:font-size-asian="10pt" style:language-asian="pl" style:country-asian="PL" style:font-name-complex="Arial1" style:font-size-complex="10pt"/>
    </style:style>
    <style:style style:name="P25" style:family="paragraph" style:parent-style-name="Standard">
      <style:paragraph-properties fo:margin-left="11.24cm" fo:margin-right="0cm" fo:text-indent="0cm" style:auto-text-indent="false"/>
      <style:text-properties style:font-name="Arial1" fo:font-size="10pt" fo:language="pl" fo:country="PL" style:font-size-asian="10pt" style:language-asian="pl" style:country-asian="PL" style:font-name-complex="Arial1" style:font-size-complex="10pt"/>
    </style:style>
    <style:style style:name="P26" style:family="paragraph" style:parent-style-name="Default"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margin-left="1.9cm" fo:margin-right="0cm" fo:text-align="justify" style:justify-single-word="false" fo:text-indent="-0.6cm" style:auto-text-indent="false"/>
      <style:text-properties fo:color="#000000" style:font-name="Arial1" fo:font-size="10pt" fo:language="pl" fo:country="PL" style:font-size-asian="10pt" style:language-asian="pl" style:country-asian="PL" style:font-name-complex="Arial1" style:font-size-complex="10pt"/>
    </style:style>
    <style:style style:name="P28" style:family="paragraph" style:parent-style-name="Standard">
      <style:paragraph-properties fo:margin-left="0.617cm" fo:margin-right="0cm" fo:text-align="justify" style:justify-single-word="false" fo:text-indent="0cm" style:auto-text-indent="false"/>
      <style:text-properties officeooo:paragraph-rsid="0009bc3f"/>
    </style:style>
    <style:style style:name="P29" style:family="paragraph" style:parent-style-name="Standard" style:master-page-name="">
      <style:paragraph-properties fo:margin-left="1.199cm" fo:margin-right="0cm" fo:text-align="justify" style:justify-single-word="false" fo:text-indent="-0.6cm" style:auto-text-indent="false" style:page-number="auto"/>
      <style:text-properties officeooo:paragraph-rsid="0030ffac"/>
    </style:style>
    <style:style style:name="P30" style:family="paragraph" style:parent-style-name="Text_20_body">
      <style:paragraph-properties fo:margin-left="1.249cm" fo:margin-right="0cm" fo:margin-top="0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1.249cm" fo:margin-right="0cm" fo:margin-top="0cm" fo:margin-bottom="0cm" loext:contextual-spacing="false" fo:text-indent="0cm" style:auto-text-indent="false"/>
      <style:text-properties fo:color="#000000"/>
    </style:style>
    <style:style style:name="P3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1" fo:font-size="10pt" officeooo:paragraph-rsid="002b7f45" style:font-size-asian="10pt" style:font-name-complex="Arial1" style:font-size-complex="10pt"/>
    </style:style>
    <style:style style:name="P33" style:family="paragraph" style:parent-style-name="Standard" style:list-style-name="WW8Num13">
      <style:paragraph-properties fo:text-align="justify" style:justify-single-word="false"/>
      <style:text-properties style:font-name="Arial1" fo:font-size="10pt" fo:language="pl" fo:country="PL" style:font-size-asian="10pt" style:language-asian="pl" style:country-asian="PL" style:font-name-complex="Arial1" style:font-size-complex="10pt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Arial1" fo:font-size="10pt" fo:language="pl" fo:country="PL" style:font-size-asian="10pt" style:language-asian="pl" style:country-asian="PL" style:font-name-complex="Arial1" style:font-size-complex="10pt"/>
    </style:style>
    <style:style style:name="P35" style:family="paragraph" style:parent-style-name="Standard" style:list-style-name="L5">
      <style:paragraph-properties fo:text-align="justify" style:justify-single-word="false"/>
      <style:text-properties style:font-name="Arial1" fo:font-size="10pt" fo:language="pl" fo:country="PL" style:font-size-asian="10pt" style:language-asian="pl" style:country-asian="PL" style:font-name-complex="Arial1" style:font-size-complex="10pt"/>
    </style:style>
    <style:style style:name="P36" style:family="paragraph" style:parent-style-name="Standard" style:list-style-name="WW8Num13">
      <style:paragraph-properties fo:text-align="justify" style:justify-single-word="false"/>
      <style:text-properties style:font-name="Arial1" fo:font-size="10pt" fo:language="pl" fo:country="PL" officeooo:rsid="0009a4c2" officeooo:paragraph-rsid="0009a4c2" style:font-size-asian="10pt" style:language-asian="pl" style:country-asian="PL" style:font-name-complex="Arial1" style:font-size-complex="10pt"/>
    </style:style>
    <style:style style:name="P37" style:family="paragraph" style:parent-style-name="Standard" style:list-style-name="L6">
      <style:paragraph-properties fo:text-align="justify" style:justify-single-word="false"/>
      <style:text-properties style:font-name="Arial1" fo:font-size="10pt" fo:language="pl" fo:country="PL" officeooo:rsid="00bc4b97" officeooo:paragraph-rsid="003f8077" style:font-size-asian="10pt" style:language-asian="pl" style:country-asian="PL" style:font-name-complex="Arial1" style:font-size-complex="10pt"/>
    </style:style>
    <style:style style:name="P38" style:family="paragraph" style:parent-style-name="Standard" style:list-style-name="L6">
      <style:paragraph-properties fo:text-align="justify" style:justify-single-word="false"/>
      <style:text-properties style:font-name="Arial1" fo:font-size="10pt" fo:language="pl" fo:country="PL" officeooo:rsid="003f8077" officeooo:paragraph-rsid="003f8077" style:font-size-asian="10pt" style:language-asian="pl" style:country-asian="PL" style:font-name-complex="Arial1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0pt" fo:language="pl" fo:country="PL" officeooo:rsid="003f8077" officeooo:paragraph-rsid="003f8077" style:font-size-asian="10pt" style:language-asian="pl" style:country-asian="PL" style:font-name-complex="Arial1" style:font-size-complex="10pt"/>
    </style:style>
    <style:style style:name="P40" style:family="paragraph" style:parent-style-name="Standard" style:list-style-name="WW8Num1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0pt" fo:language="pl" fo:country="PL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41" style:family="paragraph" style:parent-style-name="Standard" style:list-style-name="L4">
      <style:paragraph-properties fo:text-align="justify" style:justify-single-word="false"/>
      <style:text-properties style:font-name="Arial1" fo:font-size="10pt" fo:language="pl" fo:country="PL" style:font-name-asian="Arial1" style:font-size-asian="10pt" style:language-asian="pl" style:country-asian="PL" style:font-name-complex="Arial1" style:font-size-complex="10pt" style:font-weight-complex="bold"/>
    </style:style>
    <style:style style:name="P42" style:family="paragraph" style:parent-style-name="Standard" style:list-style-name="L4">
      <style:paragraph-properties fo:text-align="justify" style:justify-single-word="false"/>
      <style:text-properties style:font-name="Arial1" fo:font-size="10pt" fo:language="pl" fo:country="PL" officeooo:paragraph-rsid="003d8b84" style:font-name-asian="Arial1" style:font-size-asian="10pt" style:language-asian="pl" style:country-asian="PL" style:font-name-complex="Arial1" style:font-size-complex="10pt" style:font-weight-complex="bold"/>
    </style:style>
    <style:style style:name="P43" style:family="paragraph" style:parent-style-name="Standard" style:list-style-name="WW8Num16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44" style:family="paragraph" style:parent-style-name="Standard" style:list-style-name="WW8Num16">
      <style:text-properties style:font-name="Arial1" fo:font-size="10pt" style:font-size-asian="10pt" style:font-name-complex="Arial1" style:font-size-complex="10pt"/>
    </style:style>
    <style:style style:name="P45" style:family="paragraph" style:parent-style-name="Standard" style:list-style-name="WW8Num16">
      <style:text-properties style:font-name="Arial1" fo:font-size="10pt" officeooo:rsid="0035b910" officeooo:paragraph-rsid="0035b910" style:font-size-asian="10pt" style:font-name-complex="Arial1" style:font-size-complex="10pt"/>
    </style:style>
    <style:style style:name="P46" style:family="paragraph" style:parent-style-name="Standard" style:list-style-name="WW8Num16"/>
    <style:style style:name="P47" style:family="paragraph" style:parent-style-name="Standard" style:list-style-name="WW8Num16">
      <style:text-properties fo:font-size="10pt" style:font-size-asian="10pt" style:font-size-complex="10pt"/>
    </style:style>
    <style:style style:name="P48" style:family="paragraph" style:parent-style-name="Standard" style:list-style-name="WW8Num16">
      <style:paragraph-properties>
        <style:tab-stops>
          <style:tab-stop style:position="0.63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 style:list-style-name="L4">
      <style:paragraph-properties fo:text-align="justify" style:justify-single-word="false"/>
    </style:style>
    <style:style style:name="P50" style:family="paragraph" style:parent-style-name="Standard" style:list-style-name="L5">
      <style:paragraph-properties fo:text-align="justify" style:justify-single-word="false"/>
    </style:style>
    <style:style style:name="P5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anguage="pl" fo:country="PL" style:font-size-asian="10pt" style:language-asian="pl" style:country-asian="PL" style:font-name-complex="Arial1" style:font-size-complex="10pt"/>
    </style:style>
    <style:style style:name="P5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pt" fo:language="pl" fo:country="PL" style:font-size-asian="10pt" style:language-asian="pl" style:country-asian="PL" style:font-name-complex="Arial1" style:font-size-complex="10pt"/>
    </style:style>
    <style:style style:name="P5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pt" fo:language="pl" fo:country="PL" fo:font-weight="bold" officeooo:rsid="00348dbf" officeooo:paragraph-rsid="00348dbf" style:font-size-asian="10pt" style:language-asian="pl" style:country-asian="PL" style:font-weight-asian="bold" style:font-name-complex="Arial1" style:font-size-complex="10pt" style:font-weight-complex="bold"/>
    </style:style>
    <style:style style:name="P5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pt" fo:language="pl" fo:country="PL" fo:font-weight="bold" style:font-size-asian="10pt" style:language-asian="pl" style:country-asian="PL" style:font-weight-asian="bold" style:font-name-complex="Arial1" style:font-size-complex="10pt"/>
    </style:style>
    <style:style style:name="P5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</style:style>
    <style:style style:name="P56" style:family="paragraph" style:parent-style-name="Standard" style:list-style-name="WW8Num16" style:master-page-name="">
      <style:paragraph-properties fo:margin-left="1.9cm" fo:margin-right="0cm" fo:text-indent="-1.9cm" style:auto-text-indent="false" style:page-number="auto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57" style:family="paragraph" style:parent-style-name="Standard" style:list-style-name="L2" style:master-page-name="">
      <style:paragraph-properties fo:margin-left="1.9cm" fo:margin-right="0cm" fo:text-align="justify" style:justify-single-word="false" fo:text-indent="-0.6cm" style:auto-text-indent="false" style:page-number="auto"/>
      <style:text-properties style:font-name="Arial1" fo:font-size="10pt" fo:language="pl" fo:country="PL" style:font-size-asian="10pt" style:language-asian="pl" style:country-asian="PL" style:font-name-complex="Arial1" style:font-size-complex="10pt"/>
    </style:style>
    <style:style style:name="P58" style:family="paragraph" style:parent-style-name="Standard" style:list-style-name="L2">
      <style:paragraph-properties fo:margin-left="1.9cm" fo:margin-right="0cm" fo:text-align="justify" style:justify-single-word="false" fo:text-indent="-0.6cm" style:auto-text-indent="false"/>
      <style:text-properties style:font-name="Arial1" fo:font-size="10pt" fo:language="pl" fo:country="PL" style:font-size-asian="10pt" style:language-asian="pl" style:country-asian="PL" style:font-name-complex="Arial1" style:font-size-complex="10pt"/>
    </style:style>
    <style:style style:name="P59" style:family="paragraph" style:parent-style-name="Standard" style:list-style-name="L2">
      <style:paragraph-properties fo:margin-left="1.9cm" fo:margin-right="0cm" fo:text-align="justify" style:justify-single-word="false" fo:text-indent="-0.6cm" style:auto-text-indent="false"/>
      <style:text-properties style:font-name="Arial1" fo:font-size="10pt" fo:language="pl" fo:country="PL" officeooo:paragraph-rsid="00499b2c" style:font-size-asian="10pt" style:language-asian="pl" style:country-asian="PL" style:font-name-complex="Arial1" style:font-size-complex="10pt"/>
    </style:style>
    <style:style style:name="P60" style:family="paragraph" style:parent-style-name="Standard" style:list-style-name="L3" style:master-page-name="">
      <style:paragraph-properties fo:text-align="justify" style:justify-single-word="false" style:page-number="auto"/>
      <style:text-properties fo:color="#000000" style:font-name="Arial1" fo:font-size="10pt" fo:language="pl" fo:country="PL" fo:font-weight="bold" style:font-size-asian="10pt" style:language-asian="pl" style:country-asian="PL" style:font-weight-asian="bold" style:font-name-complex="Arial1" style:font-size-complex="10pt" style:font-weight-complex="bold"/>
    </style:style>
    <style:style style:name="P61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0cm" style:auto-text-indent="false" style:page-number="auto" fo:background-color="transparent"/>
      <style:text-properties style:font-name="Arial1" fo:font-size="10pt" fo:language="pl" fo:country="PL" officeooo:rsid="0054c0ba" officeooo:paragraph-rsid="0054c0ba" style:font-size-asian="10pt" style:language-asian="pl" style:country-asian="PL" style:font-name-complex="Arial1" style:font-size-complex="10pt"/>
    </style:style>
    <style:style style:name="P62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/>
      <style:text-properties style:font-name="Arial1" fo:font-size="10pt" fo:language="pl" fo:country="PL" officeooo:rsid="0054c0ba" officeooo:paragraph-rsid="0054c0ba" style:font-size-asian="10pt" style:language-asian="pl" style:country-asian="PL" style:font-name-complex="Arial1" style:font-size-complex="10pt"/>
    </style:style>
    <style:style style:name="P63" style:family="paragraph" style:parent-style-name="Styl2" style:list-style-name="WW8Num16">
      <style:paragraph-properties fo:text-align="start" style:justify-single-word="false"/>
      <style:text-properties style:font-name="Arial1" fo:font-size="12pt" style:text-underline-style="none" fo:font-weight="normal" style:font-size-asian="12pt" style:font-weight-asian="normal" style:font-name-complex="Arial1" style:font-weight-complex="bold"/>
    </style:style>
    <style:style style:name="P64" style:family="paragraph" style:parent-style-name="Styl2" style:list-style-name="">
      <style:paragraph-properties fo:margin-left="0cm" fo:margin-right="0cm" fo:text-indent="0cm" style:auto-text-indent="false"/>
      <style:text-properties style:font-name="Arial1" fo:font-size="10pt" style:font-size-asian="10pt" style:font-size-complex="10pt"/>
    </style:style>
    <style:style style:name="P65" style:family="paragraph" style:parent-style-name="Styl2" style:list-style-name="WW8Num16" style:master-page-name="">
      <style:paragraph-properties fo:margin-left="1.9cm" fo:margin-right="0cm" fo:text-align="start" style:justify-single-word="false" fo:hyphenation-ladder-count="no-limit" fo:text-indent="-0.9cm" style:auto-text-indent="false" style:page-number="auto"/>
      <style:text-properties fo:font-size="10pt" style:font-size-asian="10pt" style:font-size-complex="10pt" fo:hyphenate="false" fo:hyphenation-remain-char-count="2" fo:hyphenation-push-char-count="2"/>
    </style:style>
    <style:style style:name="P6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anguage="pl" fo:country="PL" officeooo:rsid="0031b18c" officeooo:paragraph-rsid="0034262d" style:font-size-asian="10pt" style:language-asian="pl" style:country-asian="PL" style:font-name-complex="Arial1" style:font-size-complex="10pt"/>
    </style:style>
    <style:style style:name="P67" style:family="paragraph" style:parent-style-name="Text_20_body" style:list-style-name="L1">
      <style:paragraph-properties fo:margin-top="0.176cm" fo:margin-bottom="0cm" loext:contextual-spacing="false" fo:line-height="100%" fo:text-align="justify" style:justify-single-word="false"/>
      <style:text-properties fo:color="#000000" style:font-name="Arial1" fo:font-size="10pt" fo:language="pl" fo:country="PL" officeooo:rsid="0031b18c" officeooo:paragraph-rsid="0049cbf0" style:font-size-asian="10pt" style:language-asian="pl" style:country-asian="PL" style:font-name-complex="Arial1" style:font-size-complex="10pt"/>
    </style:style>
    <style:style style:name="P68" style:family="paragraph" style:parent-style-name="Akapit_20_z_20_listą" style:list-style-name="L3">
      <style:paragraph-properties fo:text-align="justify" style:justify-single-word="false"/>
      <style:text-properties style:font-name="Arial1" fo:font-size="10pt" fo:language="pl" fo:country="PL" style:font-size-asian="10pt" style:language-asian="pl" style:country-asian="PL" style:font-name-complex="Arial1" style:font-size-complex="10pt"/>
    </style:style>
    <style:style style:name="P69" style:family="paragraph" style:parent-style-name="Akapit_20_z_20_listą" style:list-style-name="WW8Num16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Arial1" fo:font-size="10pt" fo:language="pl" fo:country="PL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70" style:family="paragraph" style:parent-style-name="Akapit_20_z_20_listą" style:list-style-name="WW8Num16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71" style:family="paragraph" style:parent-style-name="Heading_20_5" style:list-style-name="">
      <style:paragraph-properties fo:margin-left="0cm" fo:margin-right="0cm" fo:line-height="150%" fo:text-indent="0cm" style:auto-text-indent="false"/>
      <style:text-properties style:font-name="Arial1" fo:font-size="10pt" style:font-size-asian="10pt" style:font-name-complex="Arial1" style:font-size-complex="10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officeooo:rsid="0009bc3f" style:font-name-asian="Times New Roman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7e907" style:font-weight-asian="bold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fo:font-size="10pt" style:font-name-asian="Arial1" style:font-size-asian="10pt" style:font-name-complex="Arial1" style:font-size-complex="10pt"/>
    </style:style>
    <style:style style:name="T7" style:family="text">
      <style:text-properties style:font-name="Arial1" fo:font-size="10pt" officeooo:rsid="002ff32d" style:font-name-asian="Arial1" style:font-size-asian="10pt" style:font-name-complex="Arial1" style:font-size-complex="10pt"/>
    </style:style>
    <style:style style:name="T8" style:family="text">
      <style:text-properties style:font-name="Arial1" fo:font-size="10pt" officeooo:rsid="0030ffac" style:font-name-asian="Arial1" style:font-size-asian="10pt" style:font-name-complex="Arial1" style:font-size-complex="10pt"/>
    </style:style>
    <style:style style:name="T9" style:family="text">
      <style:text-properties style:font-name="Arial1" fo:font-size="10pt" fo:language="pl" fo:country="PL" style:font-name-asian="Arial1" style:font-size-asian="10pt" style:language-asian="pl" style:country-asian="PL" style:font-name-complex="Arial1" style:font-size-complex="10pt" style:font-weight-complex="bold"/>
    </style:style>
    <style:style style:name="T10" style:family="text">
      <style:text-properties style:font-name="Arial1" fo:font-size="10pt" fo:language="pl" fo:country="PL" style:font-size-asian="10pt" style:language-asian="pl" style:country-asian="PL" style:font-name-complex="Arial1" style:font-size-complex="10pt"/>
    </style:style>
    <style:style style:name="T11" style:family="text">
      <style:text-properties style:font-name="Arial1" fo:font-size="10pt" fo:language="pl" fo:country="PL" fo:font-weight="bold" style:font-size-asian="10pt" style:language-asian="pl" style:country-asian="PL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language="pl" fo:country="PL" fo:font-weight="bold" officeooo:rsid="003e9057" style:font-size-asian="10pt" style:language-asian="pl" style:country-asian="PL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fo:language="pl" fo:country="PL" fo:font-weight="bold" style:font-name-asian="Arial1" style:font-size-asian="10pt" style:language-asian="pl" style:country-asian="PL" style:font-weight-asian="bold" style:font-name-complex="Arial1" style:font-size-complex="10pt" style:font-weight-complex="bold"/>
    </style:style>
    <style:style style:name="T14" style:family="text">
      <style:text-properties style:font-name="Arial1" fo:font-size="10pt" fo:language="pl" fo:country="PL" fo:font-weight="normal" officeooo:rsid="002b7f45" style:font-name-asian="Arial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5" style:family="text">
      <style:text-properties style:font-name="Arial1" fo:font-size="10pt" fo:language="pl" fo:country="PL" fo:font-weight="normal" officeooo:rsid="0030ffac" style:font-name-asian="Arial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6" style:family="text">
      <style:text-properties style:font-name="Arial1" fo:font-size="10pt" fo:language="pl" fo:country="PL" fo:font-weight="normal" officeooo:rsid="009cce39" style:font-name-asian="Arial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7" style:family="text">
      <style:text-properties style:font-name="Arial1" fo:font-size="10pt" fo:language="pl" fo:country="PL" fo:font-weight="normal" officeooo:rsid="0031b18c" style:font-name-asian="Arial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8" style:family="text">
      <style:text-properties style:font-name="Arial1" fo:font-size="10pt" fo:language="pl" fo:country="PL" fo:font-weight="normal" officeooo:rsid="00510dee" style:font-name-asian="Arial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9" style:family="text">
      <style:text-properties style:font-name="Arial1" fo:font-size="10pt" fo:language="en" fo:country="US" style:font-size-asian="10pt" style:font-name-complex="Arial1" style:font-size-complex="10pt"/>
    </style:style>
    <style:style style:name="T20" style:family="text">
      <style:text-properties style:font-name="Arial1" fo:font-size="10pt" fo:language="en" fo:country="US" style:text-underline-style="solid" style:text-underline-width="auto" style:text-underline-color="font-color" style:font-size-asian="10pt" style:font-name-complex="Arial1" style:font-size-complex="10pt"/>
    </style:style>
    <style:style style:name="T21" style:family="text">
      <style:text-properties style:font-name="Arial1" fo:font-size="10pt" fo:language="en" fo:country="US" style:text-underline-style="solid" style:text-underline-width="auto" style:text-underline-color="font-color" officeooo:rsid="0035b910" style:font-size-asian="10pt" style:font-name-complex="Arial1" style:font-size-complex="10pt"/>
    </style:style>
    <style:style style:name="T22" style:family="text">
      <style:text-properties style:font-name="Arial1" fo:font-size="10pt" fo:font-weight="normal" officeooo:rsid="0030ffac" style:font-name-asian="Arial1" style:font-size-asian="10pt" style:font-weight-asian="normal" style:font-name-complex="Arial1" style:font-size-complex="10pt" style:font-weight-complex="normal"/>
    </style:style>
    <style:style style:name="T23" style:family="text">
      <style:text-properties style:font-name="Arial1" style:font-name-asian="Arial1" style:font-name-complex="Arial1"/>
    </style:style>
    <style:style style:name="T24" style:family="text">
      <style:text-properties style:font-name="Arial1" style:font-name-asian="Arial1" style:language-asian="pl" style:country-asian="PL" style:font-name-complex="Arial1"/>
    </style:style>
    <style:style style:name="T25" style:family="text">
      <style:text-properties style:font-name="Arial1" style:font-name-complex="Arial1"/>
    </style:style>
    <style:style style:name="T26" style:family="text">
      <style:text-properties style:font-name="Arial1" style:language-asian="pl" style:country-asian="PL" style:font-name-complex="Arial1"/>
    </style:style>
    <style:style style:name="T27" style:family="text">
      <style:text-properties style:font-name="Arial1" officeooo:rsid="0043ecbe"/>
    </style:style>
    <style:style style:name="T28" style:family="text">
      <style:text-properties style:font-name="Arial1" officeooo:rsid="0009a4c2"/>
    </style:style>
    <style:style style:name="T29" style:family="text">
      <style:text-properties style:font-name-asian="Arial1"/>
    </style:style>
    <style:style style:name="T30" style:family="text">
      <style:text-properties style:font-name-asian="Arial1" style:font-name-complex="Arial1"/>
    </style:style>
    <style:style style:name="T31" style:family="text">
      <style:text-properties officeooo:rsid="00c2e006" style:font-name-asian="Arial1" style:font-name-complex="Arial1"/>
    </style:style>
    <style:style style:name="T32" style:family="text">
      <style:text-properties officeooo:rsid="00205632" style:font-name-asian="Arial1"/>
    </style:style>
    <style:style style:name="T33" style:family="text">
      <style:text-properties officeooo:rsid="001e8e04" style:font-name-asian="Arial1"/>
    </style:style>
    <style:style style:name="T34" style:family="text">
      <style:text-properties officeooo:rsid="001fb43c" style:font-name-asian="Arial1"/>
    </style:style>
    <style:style style:name="T35" style:family="text">
      <style:text-properties officeooo:rsid="004ff21b" style:font-name-asian="Arial1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style:font-name-asian="Arial1"/>
    </style:style>
    <style:style style:name="T38" style:family="text">
      <style:text-properties style:text-underline-style="none" fo:font-weight="normal" style:font-weight-asian="normal"/>
    </style:style>
    <style:style style:name="T39" style:family="text">
      <style:text-properties style:text-underline-style="none" fo:font-weight="normal" style:font-name-asian="Arial1" style:font-weight-asian="normal"/>
    </style:style>
    <style:style style:name="T40" style:family="text">
      <style:text-properties style:font-name-complex="Arial1"/>
    </style:style>
    <style:style style:name="T41" style:family="text">
      <style:text-properties officeooo:rsid="002f4f30" style:font-name-complex="Arial1"/>
    </style:style>
    <style:style style:name="T42" style:family="text">
      <style:text-properties fo:language="de" fo:country="DE" style:font-name-asian="Arial1" style:font-name-complex="Arial1"/>
    </style:style>
    <style:style style:name="T43" style:family="text">
      <style:text-properties fo:language="de" fo:country="DE" style:font-name-complex="Arial1"/>
    </style:style>
    <style:style style:name="T44" style:family="text">
      <style:text-properties fo:language="pl" fo:country="PL" style:language-asian="pl" style:country-asian="PL" style:font-name-complex="Arial1"/>
    </style:style>
    <style:style style:name="T45" style:family="text">
      <style:text-properties fo:language="pl" fo:country="PL" officeooo:rsid="002684dc" style:language-asian="pl" style:country-asian="PL" style:font-name-complex="Arial1"/>
    </style:style>
    <style:style style:name="T46" style:family="text">
      <style:text-properties fo:language="pl" fo:country="PL" style:font-name-asian="Arial1" style:language-asian="pl" style:country-asian="PL" style:font-name-complex="Arial1" style:language-complex="zxx" style:country-complex="none"/>
    </style:style>
    <style:style style:name="T47" style:family="text">
      <style:text-properties fo:language="pl" fo:country="PL" officeooo:rsid="002b7f45" style:font-name-asian="Arial1" style:language-asian="pl" style:country-asian="PL" style:font-name-complex="Arial1" style:language-complex="zxx" style:country-complex="none"/>
    </style:style>
    <style:style style:name="T48" style:family="text">
      <style:text-properties fo:language="pl" fo:country="PL" officeooo:rsid="009cce39" style:font-name-asian="Arial1" style:language-asian="pl" style:country-asian="PL" style:font-name-complex="Arial1" style:language-complex="zxx" style:country-complex="none"/>
    </style:style>
    <style:style style:name="T49" style:family="text">
      <style:text-properties style:text-position="super 58%"/>
    </style:style>
    <style:style style:name="T50" style:family="text">
      <style:text-properties style:text-position="super 58%" style:font-name="Arial1" style:language-asian="pl" style:country-asian="PL" style:font-name-complex="Arial1"/>
    </style:style>
    <style:style style:name="T51" style:family="text">
      <style:text-properties style:text-position="super 58%" style:font-name-asian="Arial1"/>
    </style:style>
    <style:style style:name="T52" style:family="text">
      <style:text-properties fo:color="#000000"/>
    </style:style>
    <style:style style:name="T53" style:family="text">
      <style:text-properties fo:color="#000000" style:text-underline-style="solid" style:text-underline-width="auto" style:text-underline-color="font-color"/>
    </style:style>
    <style:style style:name="T54" style:family="text">
      <style:text-properties fo:color="#000000" officeooo:rsid="0009a4c2"/>
    </style:style>
    <style:style style:name="T55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56" style:family="text">
      <style:text-properties fo:color="#000000" style:font-name="Arial1" fo:font-size="10pt" fo:language="pl" fo:country="PL" style:font-size-asian="10pt" style:language-asian="pl" style:country-asian="PL" style:font-name-complex="Arial1" style:font-size-complex="10pt"/>
    </style:style>
    <style:style style:name="T57" style:family="text">
      <style:text-properties fo:color="#000000" style:font-name="Arial1" fo:font-size="10pt" fo:language="pl" fo:country="PL" fo:font-weight="bold" style:font-size-asian="10pt" style:language-asian="pl" style:country-asian="PL" style:font-name-complex="Arial1" style:font-size-complex="10pt"/>
    </style:style>
    <style:style style:name="T58" style:family="text">
      <style:text-properties fo:color="#000000" officeooo:rsid="00393f5f"/>
    </style:style>
    <style:style style:name="T59" style:family="text">
      <style:text-properties fo:color="#000000" fo:font-weight="normal" officeooo:rsid="002b7f45" style:font-name-asian="Arial1" style:font-weight-asian="normal" style:language-complex="zxx" style:country-complex="none" style:font-weight-complex="normal"/>
    </style:style>
    <style:style style:name="T60" style:family="text">
      <style:text-properties fo:color="#000000" fo:font-weight="normal" officeooo:rsid="0009a4c2" style:font-name-asian="Arial1" style:font-weight-asian="normal" style:language-complex="zxx" style:country-complex="none" style:font-weight-complex="normal"/>
    </style:style>
    <style:style style:name="T61" style:family="text">
      <style:text-properties fo:color="#000000" fo:font-weight="normal" officeooo:rsid="009cce39" style:font-name-asian="Arial1" style:font-weight-asian="normal" style:language-complex="zxx" style:country-complex="none" style:font-weight-complex="normal"/>
    </style:style>
    <style:style style:name="T62" style:family="text">
      <style:text-properties fo:color="#000000" officeooo:rsid="004b1b6f"/>
    </style:style>
    <style:style style:name="T63" style:family="text">
      <style:text-properties fo:color="#000000" officeooo:rsid="004c3646"/>
    </style:style>
    <style:style style:name="T64" style:family="text">
      <style:text-properties fo:color="#000000" officeooo:rsid="005231d4"/>
    </style:style>
    <style:style style:name="T65" style:family="text">
      <style:text-properties officeooo:rsid="0009a4c2"/>
    </style:style>
    <style:style style:name="T66" style:family="text">
      <style:text-properties style:text-underline-style="solid" style:text-underline-width="auto" style:text-underline-color="font-color" officeooo:rsid="00367721"/>
    </style:style>
    <style:style style:name="T67" style:family="text">
      <style:text-properties officeooo:rsid="001b6312"/>
    </style:style>
    <style:style style:name="T68" style:family="text">
      <style:text-properties officeooo:rsid="002684dc"/>
    </style:style>
    <style:style style:name="T69" style:family="text">
      <style:text-properties officeooo:rsid="00297ce2"/>
    </style:style>
    <style:style style:name="T70" style:family="text">
      <style:text-properties officeooo:rsid="009cce39"/>
    </style:style>
    <style:style style:name="T71" style:family="text">
      <style:text-properties officeooo:rsid="002b7f45"/>
    </style:style>
    <style:style style:name="T72" style:family="text">
      <style:text-properties officeooo:rsid="0035b910"/>
    </style:style>
    <style:style style:name="T73" style:family="text">
      <style:text-properties officeooo:rsid="003ab5a6"/>
    </style:style>
    <style:style style:name="T74" style:family="text">
      <style:text-properties officeooo:rsid="00bc4b97"/>
    </style:style>
    <style:style style:name="T75" style:family="text">
      <style:text-properties officeooo:rsid="0041217e"/>
    </style:style>
    <style:style style:name="T76" style:family="text">
      <style:text-properties officeooo:rsid="00463db0"/>
    </style:style>
    <style:style style:name="T77" style:family="text">
      <style:text-properties fo:font-variant="normal" fo:text-transform="none"/>
    </style:style>
    <style:style style:name="T78" style:family="text">
      <style:text-properties officeooo:rsid="004b1b6f"/>
    </style:style>
    <style:style style:name="T79" style:family="text">
      <style:text-properties fo:font-weight="normal" style:font-name-asian="Times New Roman" style:font-weight-asian="normal" style:font-weight-complex="normal"/>
    </style:style>
    <style:style style:name="T80" style:family="text">
      <style:text-properties fo:font-weight="normal" officeooo:rsid="003d8b84" style:font-name-asian="Times New Roman" style:font-weight-asian="normal" style:font-weight-complex="normal"/>
    </style:style>
    <style:style style:name="T81" style:family="text">
      <style:text-properties fo:font-weight="normal" officeooo:rsid="0009bc3f" style:font-name-asian="Times New Roman" style:font-weight-asian="normal" style:font-weight-complex="normal"/>
    </style:style>
    <style:style style:name="T82" style:family="text">
      <style:text-properties fo:font-weight="normal" officeooo:rsid="00235a9a" style:font-name-asian="Times New Roman" style:font-weight-asian="normal" style:font-weight-complex="normal"/>
    </style:style>
    <style:style style:name="T83" style:family="text">
      <style:text-properties officeooo:rsid="004c80d5"/>
    </style:style>
    <style:style style:name="T84" style:family="text">
      <style:text-properties officeooo:rsid="0054c0ba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2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Domyślna_20_czcionka_20_akapitu"><text:span text:style-name="T32">B-PM.271.</text:span></text:span><text:span text:style-name="Domyślna_20_czcionka_20_akapitu"><text:span text:style-name="T35">320</text:span></text:span><text:span text:style-name="Domyślna_20_czcionka_20_akapitu"><text:span text:style-name="T33">.</text:span></text:span><text:span text:style-name="Domyślna_20_czcionka_20_akapitu"><text:span text:style-name="T32">201</text:span></text:span><text:span text:style-name="Domyślna_20_czcionka_20_akapitu"><text:span text:style-name="T34">6</text:span></text:span></text:p>
      <text:p text:style-name="P18">NP/<text:span text:style-name="T84">678</text:span> U/B-PM/16</text:p>
      <text:p text:style-name="P17"/>
      <text:p text:style-name="P16">Czeladź, dn. <text:span text:style-name="T84">25.07.</text:span>2016 r.</text:p>
      <text:p text:style-name="P26"/>
      <text:h text:style-name="P71" text:outline-level="5">Zaproszenie do składania ofert</text:h>
      <text:p text:style-name="P4">„Zapewnienie sceny wraz z technik<text:span text:style-name="T69">ą</text:span> estradową na czas trwania <text:span text:style-name="T71">imprezy plenerowej:</text:span> <text:span text:style-name="T70">Urodziny Piasków odbywającej się w Parku Prochownia, Czeladź – Piaski”</text:span></text:p>
      <text:p text:style-name="P25"/>
      <text:list xml:id="list4365816366552941314" text:style-name="WW8Num16">
        <text:list-item>
          <text:p text:style-name="P69">NAZWA ORAZ ADRES ZLECENIODAWCY/ZAMAWIAJĄCEGO</text:p>
        </text:list-item>
      </text:list>
      <text:p text:style-name="P9"/>
      <text:p text:style-name="P64"><text:span text:style-name="T37">Miasto </text:span><text:span text:style-name="T36">Czeladź</text:span></text:p>
      <text:h text:style-name="P21" text:outline-level="7"><text:span text:style-name="T40">Reprezentowane</text:span><text:span text:style-name="T30"> </text:span><text:span text:style-name="T40">przez</text:span><text:span text:style-name="T30"> </text:span><text:span text:style-name="T40">Burmistrza</text:span><text:span text:style-name="T30"> </text:span><text:span text:style-name="T31">Miasta Czeladź – Zbigniewa Szaleńca</text:span></text:h>
      <text:h text:style-name="P20" text:outline-level="7"><text:span text:style-name="T40">41-250</text:span><text:span text:style-name="T30"> </text:span><text:span text:style-name="T40">Czeladź,</text:span><text:span text:style-name="T30"> </text:span><text:span text:style-name="T40">ul.</text:span><text:span text:style-name="T30"> </text:span><text:span text:style-name="T40">Katowicka</text:span><text:span text:style-name="T30"> </text:span><text:span text:style-name="T40">45</text:span></text:h>
      <text:h text:style-name="P20" text:outline-level="7"><text:span text:style-name="T40">NIP:</text:span><text:span text:style-name="T30"> </text:span><text:span text:style-name="T40">625</text:span><text:span text:style-name="T30">2448720</text:span></text:h>
      <text:h text:style-name="P20" text:outline-level="7"><text:span text:style-name="T40">Regon:</text:span><text:span text:style-name="T30"> </text:span><text:span text:style-name="T42">276257512</text:span></text:h>
      <text:p text:style-name="P10"><text:span text:style-name="T40">Tel.</text:span><text:span text:style-name="T30"> </text:span><text:span text:style-name="T40">(32)</text:span><text:span text:style-name="T30"> </text:span><text:span text:style-name="T40">76</text:span><text:span text:style-name="T30"> </text:span><text:span text:style-name="T40">37</text:span><text:span text:style-name="T30"> </text:span><text:span text:style-name="T40">91</text:span><text:span text:style-name="T41">4</text:span><text:span text:style-name="T30"> Wydział Promocji Miasta, Kultury i Współpracy z Zagranicą</text:span><text:span text:style-name="T40">,</text:span></text:p>
      <text:p text:style-name="P19"><text:span text:style-name="T43">fax:</text:span><text:span text:style-name="T42"> </text:span><text:span text:style-name="T43">(32)</text:span><text:span text:style-name="T42"> </text:span><text:span text:style-name="T43">76</text:span><text:span text:style-name="T42"> </text:span><text:span text:style-name="T43">33</text:span><text:span text:style-name="T42"> </text:span><text:span text:style-name="T43">694, e-mail: czeladz@um.czeladz.pl</text:span></text:p>
      <text:p text:style-name="P5"><text:span text:style-name="T40">Urząd</text:span><text:span text:style-name="T30"> </text:span><text:span text:style-name="T40">Miasta</text:span><text:span text:style-name="T30"> </text:span><text:span text:style-name="T40">Czeladź</text:span><text:span text:style-name="T30"> </text:span><text:span text:style-name="T40">czynny</text:span><text:span text:style-name="T30">:</text:span></text:p>
      <text:p text:style-name="P6">poniedziałek <text:s/>7:30-17:00,</text:p>
      <text:p text:style-name="P6">wtorek-czwartek 7:30-15:30,</text:p>
      <text:p text:style-name="P7">piątek 7:30-14:00.</text:p>
      <text:p text:style-name="P22"/>
      <text:list xml:id="list132036827266009" text:continue-numbering="true" text:style-name="WW8Num16">
        <text:list-item>
          <text:p text:style-name="P69">POSTANOWIENIA OGÓLNE</text:p>
          <text:p text:style-name="P69"/>
        </text:list-item>
      </text:list>
      <text:p text:style-name="P1">Zgodnie z zasadami konkurencyjności Miasto Czeladź zaprasza do złożenia ofert na:</text:p>
      <text:p text:style-name="P8"><text:span text:style-name="T44">„Zapewnienie sceny wraz z technik</text:span><text:span text:style-name="T45">ą</text:span><text:span text:style-name="T44"> estradową na czas trwania</text:span><text:span text:style-name="T46"> </text:span><text:span text:style-name="T47">imprezy plenerowej:</text:span><text:span text:style-name="T46"> </text:span><text:span text:style-name="T48">Urodziny Piasków odbywającej się w Parku Prochownia, Czeladź – Piaski”.</text:span></text:p>
      <text:p text:style-name="P13"/>
      <text:p text:style-name="P13"/>
      <text:list xml:id="list132036550462655" text:continue-numbering="true" text:style-name="WW8Num16">
        <text:list-item>
          <text:p text:style-name="P69">OPIS PRZEDMIOTU ZAMÓWIENIA</text:p>
          <text:p text:style-name="P70"><text:span text:style-name="Domyślna_20_czcionka_20_akapitu9"><text:span text:style-name="T6"/></text:span></text:p>
        </text:list-item>
      </text:list>
      <text:p text:style-name="P29"><text:span text:style-name="Domyślna_20_czcionka_20_akapitu9"><text:span text:style-name="T7">1. Kompleksowe zabezpieczenie sceny wraz z techniką estradową </text:span></text:span><text:span text:style-name="Domyślna_20_czcionka_20_akapitu9"><text:span text:style-name="T8">podczas</text:span></text:span><text:span text:style-name="Domyślna_20_czcionka_20_akapitu9"><text:span text:style-name="T22"> </text:span></text:span><text:span text:style-name="Domyślna_20_czcionka_20_akapitu9"><text:span text:style-name="T14">imprezy plenerowej:</text:span></text:span><text:span text:style-name="Domyślna_20_czcionka_20_akapitu9"><text:span text:style-name="T15"> </text:span></text:span><text:span text:style-name="Domyślna_20_czcionka_20_akapitu9"><text:span text:style-name="T16">Urodziny Piasków odbywającej się </text:span></text:span><text:span text:style-name="Domyślna_20_czcionka_20_akapitu9"><text:span text:style-name="T17">10 września </text:span></text:span><text:span text:style-name="Domyślna_20_czcionka_20_akapitu9"><text:span text:style-name="T18">2016 r.</text:span></text:span><text:span text:style-name="Domyślna_20_czcionka_20_akapitu9"><text:span text:style-name="T16"> w Parku Prochownia, Czeladź – Piaski. </text:span></text:span></text:p>
      <text:p text:style-name="P28"><text:span text:style-name="Domyślna_20_czcionka_20_akapitu9"><text:span text:style-name="T55"/></text:span></text:p>
      <text:p text:style-name="P1"/>
      <text:list xml:id="list132035230654803" text:continue-numbering="true" text:style-name="WW8Num16">
        <text:list-item>
          <text:p text:style-name="P69">OGÓLNE ZOBOWIĄZANIA WYKONAWCY </text:p>
        </text:list-item>
      </text:list>
      <text:p text:style-name="P15"><text:span text:style-name="Domyślna_20_czcionka_20_akapitu9"><text:span text:style-name="T29"/></text:span></text:p>
      <text:list xml:id="list4538247363511338092" text:style-name="L1">
        <text:list-item>
          <text:p text:style-name="P66"><text:span text:style-name="T77"><text:s/></text:span>Kompleksowa obsługa poprzez: </text:p>
        </text:list-item>
      </text:list>
      <text:p text:style-name="P31">a) zapewnienie atestowanej sceny o wymiarach 10 x 10m x 1,5m zadaszonej oraz osłoniętej z trzech stron jednokolorowymi siatkami lub materiałem, zabezpieczającej przed wpływem działań atmosferycznych, jak również profesjonalny montaż i demontaż oraz dostarczenie wszystkich wymaganych zezwoleń i atestów do tego typu konstrukcji;</text:p>
      <text:p text:style-name="P31">b) zapewnienie profesjonalnej obsługi techniki estradowej podczas prób i podczas koncertów odbywających się 10 września br.;</text:p>
      <text:p text:style-name="P31">c) zapewnienie urządzenia: agregatu prądotwórczego, zapewniającego prąd nie dalej niż 30 mb od narożnika estrady, w postaci 3 gniazd 63 A (trzy fazy + zerowanie +uziemienie), z zabezpieczeniem na każdej fazie po 63A, z zastrzeżeniem napięcia sieciowego na każdej fazie 230V.</text:p>
      <text:p text:style-name="P31">d) <text:span text:style-name="T83">zapewnienie</text:span> nagłośnienia koncertów zgodnie z riderami technicznymi wykonawców:</text:p>
      <text:p text:style-name="P31">- Big Cyc – Załącznik nr <text:span text:style-name="T78">3</text:span></text:p>
      <text:p text:style-name="P31">- Papa D – Załącznik nr <text:span text:style-name="T78">4</text:span></text:p>
      <text:p text:style-name="P31">- Konopians – Załącznik nr <text:span text:style-name="T78">5</text:span></text:p>
      <text:p text:style-name="P31">e) <text:span text:style-name="T83">zapewnienie</text:span> oprawy oświetleniowej zgodnie z wymaganiami technicznymi wykonawców:</text:p>
      <text:p text:style-name="P31">- Big Cyc – Załącznik nr <text:span text:style-name="T78">3</text:span></text:p>
      <text:p text:style-name="P31">- Papa D – Załącznik nr <text:span text:style-name="T78">4</text:span></text:p>
      <text:p text:style-name="P30"><text:span text:style-name="T52">- Konopians – Załącznik nr </text:span><text:span text:style-name="T62">5</text:span></text:p>
      <text:list xml:id="list132035295081483" text:continue-numbering="true" text:style-name="L1">
        <text:list-item>
          <text:p text:style-name="P67">Rozpoczęcie montażu sceny w dniu 9 września 2016r.</text:p>
        </text:list-item>
        <text:list-item>
          <text:p text:style-name="P67"><text:soft-page-break/>Nie rejestrowania ścieżki audio oraz wideo podczas trwania imprezy oraz prób zespołów.</text:p>
        </text:list-item>
        <text:list-item>
          <text:p text:style-name="P67">Zapewniania dwóch pracowników technicznych do pomocy artystom przy rozkładaniu sprzętu scenicznego artystów.</text:p>
        </text:list-item>
        <text:list-item>
          <text:p text:style-name="P67">Kontaktu z realizatorami dźwięku i światła artystów występujących podczas imprezy.</text:p>
        </text:list-item>
        <text:list-item>
          <text:p text:style-name="P51">Zlecenio<text:span text:style-name="T5">biorca zapewni scen</text:span><text:span text:style-name="T27">ę</text:span><text:span text:style-name="T5"> i sprzęt posiadające aktualne badania techniczne będąc</text:span><text:span text:style-name="T28">e</text:span><text:span text:style-name="T5"> produktem wiodących producentów. Niedopuszczalne jest użycie tzw. „samoróbek”.</text:span></text:p>
        </text:list-item>
        <text:list-item>
          <text:p text:style-name="P55"><text:span text:style-name="T57">Zleceniobiorca</text:span><text:span text:style-name="T56"> zobowiązany jest do dostarczenia </text:span><text:span text:style-name="T57">Zleceniodawcy</text:span><text:span text:style-name="T56"> scanu dokumentacji technicznej potwierdzającej przeprowadzenie badań technicznych sceny oraz klasyfikację ogniową w zakresie stopnia palności wyrobów elastycznych </text:span></text:p>
        </text:list-item>
        <text:list-item>
          <text:p text:style-name="P52">Zleceniodawca dokona płatności na wskazany przez wykonawcę rachunek bankowy w ciągu<text:line-break/>30 dni od momentu wystawienia faktury.</text:p>
        </text:list-item>
        <text:list-item>
          <text:p text:style-name="P53">Warunkiem podpisania umowy jest zaakceptowanie oraz wykonanie riderów technicznych występujących zespołów.</text:p>
        </text:list-item>
        <text:list-item>
          <text:p text:style-name="P54">Wykonawca wykona przedmiot zamówienia bez udziału podwykonawców.</text:p>
          <text:p text:style-name="P54"/>
        </text:list-item>
      </text:list>
      <text:list xml:id="list132036267900308" text:continue-list="list132035230654803" text:style-name="WW8Num16">
        <text:list-item>
          <text:p text:style-name="P69">O UDZIELENIE ZAMÓWIENIA MOGĄ UBIEGAĆ SIĘ WYKONAWCY, KTÓRZY :</text:p>
        </text:list-item>
      </text:list>
      <text:p text:style-name="P14"/>
      <text:list xml:id="list7182128182129421024" text:style-name="WW8Num13">
        <text:list-item>
          <text:p text:style-name="P33">posiadają uprawnienia do wykonywania określonej działalności lub czynności, jeżeli przepisy prawa nakładają obowiązek ich posiadania; </text:p>
        </text:list-item>
        <text:list-item>
          <text:p text:style-name="P33">posiadają odpowiednią wiedzę i doświadczenie <text:span text:style-name="T65">w obsłudze imprez plenerowych</text:span>;</text:p>
        </text:list-item>
        <text:list-item>
          <text:p text:style-name="P36">dysponują profesjonalną obsługa akustyczną i oświetleniową;</text:p>
        </text:list-item>
        <text:list-item>
          <text:p text:style-name="P33">dysponują odpowiednim potencjałem technicznym oraz osobami zdolnymi do wykonania zamówienia;</text:p>
        </text:list-item>
        <text:list-item>
          <text:p text:style-name="P33">znajdują się w sytuacji ekonomicznej, prawnej i finansowej zapewniającej wykonanie zamówienia.</text:p>
          <text:p text:style-name="P33"/>
        </text:list-item>
      </text:list>
      <text:list xml:id="list132036821874408" text:continue-list="list132036267900308" text:style-name="WW8Num16">
        <text:list-item>
          <text:p text:style-name="P56">Sposób porozumiewania się z Z<text:span text:style-name="T76">leceniodawcą</text:span> i osoby uprawnione do kontaktu <text:s/>z <text:s/>Wykonawcami:</text:p>
          <text:p text:style-name="P63"/>
          <text:p text:style-name="P65"><text:span text:style-name="T38">Pytania,</text:span><text:span text:style-name="T39"> </text:span><text:span text:style-name="T38">wnioski,</text:span><text:span text:style-name="T39"> </text:span><text:span text:style-name="T38">zawiadomienia</text:span><text:span text:style-name="T39"> </text:span><text:span text:style-name="T38">oraz</text:span><text:span text:style-name="T39"> </text:span><text:span text:style-name="T38">informacje</text:span><text:span text:style-name="T39"> </text:span><text:span text:style-name="T38">Zamawiający</text:span><text:span text:style-name="T39"> </text:span><text:span text:style-name="T38">i</text:span><text:span text:style-name="T39"> </text:span><text:span text:style-name="T38">Wykonawcy</text:span><text:span text:style-name="T39"> </text:span><text:span text:style-name="T38">drogą</text:span><text:span text:style-name="T39"> </text:span><text:span text:style-name="T38">elektroniczną.</text:span><text:span text:style-name="T39"> </text:span></text:p>
          <text:p text:style-name="P43">Osoby uprawnione do kontaktu <text:s/>z <text:s/>Wykonawcami:</text:p>
          <text:p text:style-name="P44">Urząd Miasta Czeladź </text:p>
          <text:p text:style-name="P44">Wydział Promocji, Kultury i Współpracy z Zagranicą</text:p>
          <text:p text:style-name="P44">Iwona Szczepanik</text:p>
          <text:p text:style-name="P45">Anna Stachura-Piechocka</text:p>
          <text:p text:style-name="P44">tel. 32 76 37 9<text:span text:style-name="T72">14</text:span> lub 32 76 37 916</text:p>
          <text:p text:style-name="P46"><text:span text:style-name="T19">e-mail: </text:span><text:span text:style-name="T21">oferty</text:span><text:span text:style-name="T20">@um.czeladz.pl</text:span></text:p>
          <text:p text:style-name="P47"><text:span text:style-name="T25">godziny</text:span><text:span text:style-name="T23"> </text:span><text:span text:style-name="T25">pracy</text:span><text:span text:style-name="T23"> </text:span><text:span text:style-name="T25">Urzędu</text:span><text:span text:style-name="T23"> </text:span><text:span text:style-name="T25">Miasta</text:span><text:span text:style-name="T23"> </text:span><text:span text:style-name="T25">Czeladź</text:span><text:span text:style-name="T23"> </text:span></text:p>
          <text:p text:style-name="P40">poniedziałek<text:span text:style-name="T29"> </text:span>7<text:span text:style-name="T49">30</text:span><text:span text:style-name="T29"> – </text:span>17<text:span text:style-name="T49">00</text:span>;<text:span text:style-name="T29"> </text:span></text:p>
          <text:p text:style-name="P48"><text:span text:style-name="T26">wtorek</text:span><text:span text:style-name="T24"> – </text:span><text:span text:style-name="T26">czwartek</text:span><text:span text:style-name="T24"> </text:span><text:span text:style-name="T26">7</text:span><text:span text:style-name="T50">30</text:span><text:span text:style-name="T24"> – </text:span><text:span text:style-name="T26">15</text:span><text:span text:style-name="T50">30</text:span><text:span text:style-name="T26">;</text:span><text:span text:style-name="T24"> </text:span></text:p>
          <text:p text:style-name="P40"><text:span text:style-name="T29">piątek 7</text:span><text:span text:style-name="T51">30</text:span><text:span text:style-name="T29"> – 14</text:span><text:span text:style-name="T51">00</text:span><text:span text:style-name="T29">;</text:span></text:p>
        </text:list-item>
        <text:list-item>
          <text:p text:style-name="P69">SKŁADANIE OFERT</text:p>
        </text:list-item>
      </text:list>
      <text:p text:style-name="P2"/>
      <text:list xml:id="list3629832890117842748" text:style-name="L2">
        <text:list-item>
          <text:p text:style-name="P57">Każdy Wykonawca może złożyć tylko jedną ofertę w formie elektronicznej.</text:p>
        </text:list-item>
        <text:list-item>
          <text:p text:style-name="P58"><text:span text:style-name="T3">Oferta powinna być przygotowana na formularzu stanowiąc</text:span><text:span text:style-name="T4">y</text:span><text:span text:style-name="T3"> Załącznik nr 1</text:span>.</text:p>
        </text:list-item>
        <text:list-item>
          <text:p text:style-name="P58">Treść oferty musi odpowiadać treści niniejszego ZAPYTANIA OFERTOWEGO.</text:p>
        </text:list-item>
        <text:list-item>
          <text:p text:style-name="P58">Wykonawcy ponoszą wszelkie koszty związane z przygotowaniem i złożeniem oferty. </text:p>
        </text:list-item>
        <text:list-item>
          <text:p text:style-name="P59">Oferta musi być napisana czytelnie w języku polskim <text:span text:style-name="T68">i podpisana przez uprawnioną do tego osobę.</text:span></text:p>
        </text:list-item>
        <text:list-item>
          <text:p text:style-name="P59">Ofertę należy przesłać drogą elektronicz<text:span text:style-name="T52">ną do </text:span><text:span text:style-name="T63">2</text:span><text:span text:style-name="T64">8</text:span><text:span text:style-name="T63">.07.</text:span><text:span text:style-name="T52">2016 r. do godz.12.00 </text:span>na adres <text:span text:style-name="T66">oferty</text:span><text:a xlink:type="simple" xlink:href="mailto:iszczepanik@um.czeladz.pl" text:style-name="Internet_20_link" text:visited-style-name="Visited_20_Internet_20_Link">@um.czeladz.p</text:a><text:a xlink:type="simple" xlink:href="mailto:iszczepanik@um.czeladz.pl" text:style-name="Internet_20_link" text:visited-style-name="Visited_20_Internet_20_Link">l</text:a><text:span text:style-name="T53"> </text:span>wpisując w tytule wiadomości:<text:span text:style-name="T52"> „Odpowiedź na zapytanie ofertowe – świadczenie usług </text:span><text:span text:style-name="T54">zapewnienia scen</text:span><text:span text:style-name="T58">y</text:span><text:span text:style-name="T54"> wraz z techniką </text:span><text:span text:style-name="T59">imprezy plenerowej:</text:span><text:span text:style-name="T60"> </text:span><text:span text:style-name="T61">Urodziny Piasków odbywającej się w Parku Prochownia, Czeladź – Piaski”.</text:span></text:p>
        </text:list-item>
      </text:list>
      <text:p text:style-name="P27"/>
      <text:p text:style-name="P27"/>
      <text:list xml:id="list132035843949342" text:continue-list="list132036821874408" text:style-name="WW8Num16">
        <text:list-item>
          <text:p text:style-name="P69">OPIS SPOSOBU OBLICZENIA CENY</text:p>
        </text:list-item>
      </text:list>
      <text:p text:style-name="P23"/>
      <text:list xml:id="list400926884793309343" text:style-name="L3">
        <text:list-item>
          <text:p text:style-name="P60">Przy wyborze Wykonawcy będą brane <text:span text:style-name="T73">pod uwagę</text:span> jedynie w pełni wypełnione formularze ofertowe. Nie wypełnienie wszystkich pozycji oraz nie podanie w formularzu ofertowym ceny <text:span text:style-name="T67">netto i brutto</text:span> będzie skutkowało odrzuceniem oferty.</text:p>
        </text:list-item>
        <text:list-item>
          <text:p text:style-name="P68"><text:span text:style-name="T79">Wykonawca </text:span><text:span text:style-name="T80">w</text:span><text:span text:style-name="T79"> formularzu oferty podaje </text:span><text:span text:style-name="T81">całościową </text:span><text:span text:style-name="T79">cenę</text:span><text:span text:style-name="T1"> </text:span><text:span text:style-name="T2">netto i </text:span><text:span text:style-name="T1">brutto </text:span><text:span text:style-name="T79">za usługę</text:span><text:span text:style-name="T82">.</text:span></text:p>
        </text:list-item>
        <text:list-item>
          <text:p text:style-name="P34">Cena oferty uwzględnia wszystkie zobowiązania, musi być podana cyfrowo i słownie.</text:p>
        </text:list-item>
        <text:list-item>
          <text:p text:style-name="P34"><text:soft-page-break/>Cena musi uwzględniać wszystkie koszty, jakie poniesie Wykonawca z tytułu należytej oraz zgodnej z obowiązującymi przepisami realizacji przedmiotu zamówienia. </text:p>
        </text:list-item>
      </text:list>
      <text:p text:style-name="P3"/>
      <text:list xml:id="list132035179364276" text:continue-list="list132035843949342" text:style-name="WW8Num16">
        <text:list-item>
          <text:p text:style-name="P69">WYBÓR WYKONAWCY</text:p>
        </text:list-item>
      </text:list>
      <text:p text:style-name="P24"/>
      <text:list xml:id="list3054503946260859853" text:style-name="L4">
        <text:list-item>
          <text:p text:style-name="P41">Za najkorzystniejszą zostanie uznana oferta, która zawiera najniższą cenę jednocześnie spełniająca wszystkie warunki przedstawione w niniejszej specyfikacji. </text:p>
        </text:list-item>
        <text:list-item>
          <text:p text:style-name="P41">Zamawiający zastrzega, iż w toku sprawdzania dokumentów, w przypadku tego wymagających, będzie miał prawo żądać od Wykonawców wyjaśnień dotyczących treści złożonych dokumentów<text:line-break/>i treści oferty, a także będzie miał prawo wezwania <text:s/>do uzupełnienia wymaganych dokumentów, jeśli nie zostaną one złożone lub będą zawierać błędy. Zamawiający będzie miał również prawo żądać wyjaśnień od Wykonawców, których oferty będą zawierać rażąco niską cenę w stosunku do przedmiotu zamówienia .</text:p>
        </text:list-item>
        <text:list-item>
          <text:p text:style-name="P49"><text:span text:style-name="T9">Oferty nie spełniające warunków określonych w niniejszym zaproszeniu zostaną </text:span><text:span text:style-name="T13">odrzucone</text:span><text:span text:style-name="T9">.</text:span></text:p>
        </text:list-item>
        <text:list-item>
          <text:p text:style-name="P42">Wybrany wykonawca przed podpisaniem umowy winien dostarczyć Zamawiającemu aktualny odpis z właściwego rejestru (KRS) lub z Centrum Ewidencji i Informacji o Działalności Gospodarczej.</text:p>
        </text:list-item>
        <text:list-item>
          <text:p text:style-name="P42"><text:s/><text:span text:style-name="T74">Termin zawarcia umowy – niezwłocznie po wyborze najkorzystniejszej oferty.</text:span></text:p>
        </text:list-item>
      </text:list>
      <text:p text:style-name="P1"/>
      <text:list xml:id="list132036051010306" text:continue-list="list132035179364276" text:style-name="WW8Num16">
        <text:list-item>
          <text:p text:style-name="P69">ZAWIADOMIENIE O WYBORZE OFERTY</text:p>
          <text:p text:style-name="P69"/>
        </text:list-item>
      </text:list>
      <text:list xml:id="list992595650780430549" text:style-name="L5">
        <text:list-item>
          <text:p text:style-name="P50"><text:span text:style-name="T10">Informacja o wyborze najkorzystniejszej oferty zostanie zamieszczona na stronie internetowej Miasta Czeladź</text:span><text:span text:style-name="Internet_20_link"><text:span text:style-name="T11"> www.</text:span></text:span><text:span text:style-name="Internet_20_link"><text:span text:style-name="T12">bip.</text:span></text:span><text:span text:style-name="Internet_20_link"><text:span text:style-name="T11">czelad</text:span></text:span><text:span text:style-name="Internet_20_link"><text:span text:style-name="T12">z</text:span></text:span><text:span text:style-name="Internet_20_link"><text:span text:style-name="T11">.pl</text:span></text:span></text:p>
        </text:list-item>
        <text:list-item>
          <text:p text:style-name="P35">Ponadto wykonawcy zostaną poinformowani o wyborze najkorzystniejszej oferty mailowo.</text:p>
          <text:p text:style-name="P35"/>
        </text:list-item>
      </text:list>
      <text:p text:style-name="P11">Do niniejszego postępowania zastosowanie ma <text:s/>art.4 pkt 8 - (ustawy nie stosuje się do zamówienia o wartości poniżej 30 000 euro) <text:s/>ustawa <text:s/>z dnia 29 stycznia 2004 r. Prawo zamówień publicznych (tj. Dz.U.z 2015 r. poz. 2164) oraz <text:s/>Zarządzenia nr 85/2015 Burmistrza Miasta Czeladź z dnia <text:s/>01 kwietnia 2015 r.<text:line-break/>w sprawie Regulaminu postępowania przy udzielaniu zamówień publicznych.</text:p>
      <text:p text:style-name="P11"/>
      <text:p text:style-name="P12">Wykaz załączników:</text:p>
      <text:list xml:id="list913891348060158581" text:style-name="L6">
        <text:list-item>
          <text:p text:style-name="P37">Formularz zgłoszeniowy – Załącznik nr 1</text:p>
        </text:list-item>
        <text:list-item>
          <text:p text:style-name="P37">Projekt umowy – Załącznik nr 2 </text:p>
        </text:list-item>
        <text:list-item>
          <text:p text:style-name="P38">Ridery techniczne zespołów – Załącznik nr <text:span text:style-name="T75">3,4,5</text:span></text:p>
        </text:list-item>
      </text:list>
      <text:p text:style-name="P39"/>
      <text:p text:style-name="P39"/>
      <text:p text:style-name="P39"/>
      <text:p text:style-name="P39"/>
      <text:p text:style-name="P61">BURMISTRZ</text:p>
      <text:p text:style-name="P62">mgr Zbigniew Szalen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ny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1" style:font-family-complex="Arial" style:font-family-generic-complex="swiss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1" style:font-family-complex="Arial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9pt" fo:language="pl" fo:country="PL" style:font-size-asian="9pt" style:language-asian="pl" style:country-asian="PL" style:font-name-complex="Arial1" style:font-family-complex="Arial" style:font-family-generic-complex="swiss" style:font-pitch-complex="variable"/>
    </style:style>
    <style:style style:name="Styl2" style:family="paragraph" style:parent-style-name="Standard" style:list-style-name="WW8Num4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/>
    <style:style style:name="WW8Num16z0" style:family="text">
      <style:text-properties style:font-name="Arial1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1" style:font-family-complex="Arial" style:font-family-generic-complex="swiss" style:font-pitch-complex="variable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>
      <style:text-properties style:font-name="Arial1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1" style:font-family-complex="Arial" style:font-family-generic-complex="swiss" style:font-pitch-complex="variable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style:font-name="Arial1" fo:font-family="Arial" style:font-family-generic="swiss" style:font-pitch="variable" fo:font-size="9pt" fo:language="pl" fo:country="PL" style:font-size-asian="9pt" style:language-asian="pl" style:country-asian="PL" style:font-name-complex="Arial1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charset="x-symbol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9" style:display-name="Domyślna czcionka akapitu9" style:family="text"/>
    <style:style style:name="WW8Num2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1z0" style:family="text">
      <style:text-properties fo:font-size="10pt" fo:language="pl" fo:country="PL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Numbering_20_Symbols" style:display-name="Numbering Symbols" style:family="text"/>
    <style:style style:name="WW8Num3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5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6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7z0" style:family="text">
      <style:text-properties style:font-name="Arial1" fo:font-family="Arial" style:font-family-generic="swiss" style:font-pitch="variable" fo:font-size="10pt" fo:language="pl" fo:country="PL" style:font-size-asian="10pt" style:font-name-complex="Arial1" style:font-family-complex="Arial" style:font-family-generic-complex="swiss" style:font-pitch-complex="variable" style:font-size-complex="10pt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 fo:text-indent="-0.905cm" fo:margin-left="1.905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3:06:24.011000000</meta:creation-date>
    <meta:print-date>2016-05-31T10:40:49.327000000</meta:print-date>
    <dc:date>2016-07-25T13:20:34.418000000</dc:date>
    <meta:editing-duration>P1DT9H54M59S</meta:editing-duration>
    <meta:editing-cycles>150</meta:editing-cycles>
    <meta:generator>LibreOffice/5.0.4.2$Windows_x86 LibreOffice_project/2b9802c1994aa0b7dc6079e128979269cf95bc78</meta:generator>
    <meta:document-statistic meta:table-count="0" meta:image-count="0" meta:object-count="0" meta:page-count="3" meta:paragraph-count="91" meta:word-count="996" meta:character-count="7399" meta:non-whitespace-character-count="6492"/>
  </office:meta>
</office:document-meta>
</file>