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paragraph-rsid="000695fe" style:font-size-asian="10pt" style:font-size-complex="10pt"/>
    </style:style>
    <style:style style:name="P2" style:family="paragraph" style:parent-style-name="Standard">
      <style:text-properties style:text-position="super 58%" style:font-name="Arial" fo:font-size="10pt" officeooo:paragraph-rsid="000695fe" style:font-size-asian="10pt" style:font-size-complex="10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officeooo:paragraph-rsid="000695fe" style:font-size-asian="10pt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paragraph-rsid="000695fe" style:font-size-asian="10pt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officeooo:rsid="000d6303" officeooo:paragraph-rsid="000695fe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10pt" officeooo:rsid="000d6303" officeooo:paragraph-rsid="001ee7a0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15%" fo:text-indent="0cm" style:auto-text-indent="false"/>
      <style:text-properties style:font-name="Arial" fo:font-size="10pt" officeooo:rsid="000d6303" officeooo:paragraph-rsid="001ee7a0" style:font-size-asian="10pt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officeooo:paragraph-rsid="000695fe" style:font-size-asian="10pt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fo:font-style="italic" fo:font-weight="bold" officeooo:paragraph-rsid="000695fe" style:font-size-asian="10pt" style:font-style-asian="italic" style:font-weight-asian="bold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0695fe" style:font-size-asian="10pt" style:font-weight-asian="normal" style:font-name-complex="Arial" style:font-size-complex="10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rsid="00295468" officeooo:paragraph-rsid="0006d7b4" style:font-size-asian="10pt" style:font-weight-asian="normal" style:font-name-complex="Arial" style:font-size-complex="10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/>
      <style:text-properties style:font-name="Arial" fo:font-size="10pt" fo:font-weight="normal" officeooo:paragraph-rsid="0006d7b4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9pt" fo:font-weight="bold" officeooo:rsid="00124220" officeooo:paragraph-rsid="00124220" style:font-size-asian="9pt" style:font-weight-asian="bold" style:font-name-complex="Arial" style:font-size-complex="9pt" style:font-weight-complex="bold"/>
    </style:style>
    <style:style style:name="P17" style:family="paragraph" style:parent-style-name="Heading_20_1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866cm"/>
        </style:tab-stops>
      </style:paragraph-properties>
      <style:text-properties style:font-name="Arial" fo:font-size="10pt" officeooo:paragraph-rsid="000695fe" style:font-size-asian="10pt" style:font-size-complex="10pt"/>
    </style:style>
    <style:style style:name="P18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9pt" fo:font-weight="normal" officeooo:rsid="00295468" officeooo:paragraph-rsid="000695fe" style:font-size-asian="9pt" style:font-weight-asian="normal" style:font-name-complex="Arial" style:font-size-complex="9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295468" officeooo:paragraph-rsid="000695fe" style:font-size-asian="10pt" style:font-weight-asian="normal" style:font-name-complex="Arial" style:font-size-complex="10pt" style:font-weight-complex="normal"/>
    </style:style>
    <style:style style:name="P20" style:family="paragraph" style:parent-style-name="Standard">
      <style:paragraph-properties fo:text-align="end" style:justify-single-word="false" fo:break-before="page"/>
      <style:text-properties style:font-name="Arial" fo:font-size="10pt" officeooo:paragraph-rsid="000695fe" style:font-size-asian="10pt" style:font-size-complex="10pt"/>
    </style:style>
    <style:style style:name="P21" style:family="paragraph" style:parent-style-name="Standard">
      <style:paragraph-properties fo:margin-left="0.635cm" fo:margin-right="0cm" fo:margin-top="0cm" fo:margin-bottom="0cm" loext:contextual-spacing="false" fo:line-height="150%" fo:text-align="center" style:justify-single-word="false" fo:text-indent="0cm" style:auto-text-indent="false"/>
      <style:text-properties style:font-name="Arial" fo:font-size="10pt" fo:language="pl" fo:country="PL" fo:font-style="italic" fo:font-weight="bold" officeooo:rsid="0025e094" officeooo:paragraph-rsid="001a7d13" style:font-name-asian="Arial" style:font-size-asian="10pt" style:language-asian="pl" style:country-asian="PL" style:font-style-asian="italic" style:font-weight-asian="bold" style:font-name-complex="Arial" style:font-size-complex="10pt" style:language-complex="zxx" style:country-complex="none" style:font-weight-complex="bold"/>
    </style:style>
    <style:style style:name="P22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9pt" fo:language="pl" fo:country="PL" fo:font-weight="normal" officeooo:rsid="00295468" officeooo:paragraph-rsid="000731d3" style:font-size-asian="9pt" style:language-asian="pl" style:country-asian="PL" style:font-weight-asian="normal" style:font-name-complex="Arial" style:font-size-complex="9pt" style:font-weight-complex="normal"/>
    </style:style>
    <style:style style:name="P23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295468" officeooo:paragraph-rsid="0016fa2c" style:font-size-asian="10pt" style:font-weight-asian="normal" style:font-name-complex="Arial" style:font-size-complex="10pt" style:font-weight-complex="normal"/>
    </style:style>
    <style:style style:name="P24" style:family="paragraph" style:parent-style-name="Standard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14e879" officeooo:paragraph-rsid="0014e879" style:font-size-asian="10pt" style:font-weight-asian="normal" style:font-name-complex="Arial" style:font-size-complex="10pt" style:font-weight-complex="normal"/>
    </style:style>
    <style:style style:name="P25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Arial" fo:font-size="10pt" fo:language="pl" fo:country="PL" fo:font-weight="normal" officeooo:rsid="0014e879" officeooo:paragraph-rsid="0016fa2c" style:font-size-asian="10pt" style:language-asian="pl" style:country-asian="PL" style:font-weight-asian="normal" style:font-name-complex="Arial" style:font-size-complex="10pt" style:font-weight-complex="normal"/>
    </style:style>
    <style:style style:name="P26" style:family="paragraph" style:parent-style-name="Text_20_body" style:list-style-name="L1">
      <style:paragraph-properties fo:margin-top="0cm" fo:margin-bottom="0cm" loext:contextual-spacing="false" fo:line-height="100%" fo:text-align="start" style:justify-single-word="false"/>
      <style:text-properties style:font-name="Arial" fo:font-size="10pt" fo:font-weight="normal" officeooo:rsid="00295468" officeooo:paragraph-rsid="0016fa2c" style:font-size-asian="10pt" style:font-weight-asian="normal" style:font-name-complex="Arial" style:font-size-complex="10pt" style:font-weight-complex="normal"/>
    </style:style>
    <style:style style:name="P27" style:family="paragraph" style:parent-style-name="Heading_20_4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10pt" style:text-underline-style="solid" style:text-underline-width="auto" style:text-underline-color="font-color" officeooo:paragraph-rsid="000695fe" style:font-size-asian="10pt" style:font-size-complex="10pt"/>
    </style:style>
    <style:style style:name="T1" style:family="text">
      <style:text-properties fo:font-weight="normal" style:font-weight-asian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9861c" style:font-weight-asian="bold" style:font-weight-complex="bold"/>
    </style:style>
    <style:style style:name="T6" style:family="text">
      <style:text-properties officeooo:rsid="0006d7b4"/>
    </style:style>
    <style:style style:name="T7" style:family="text">
      <style:text-properties officeooo:rsid="0016fa2c"/>
    </style:style>
    <style:style style:name="T8" style:family="text">
      <style:text-properties officeooo:rsid="004f8fec"/>
    </style:style>
    <style:style style:name="T9" style:family="text">
      <style:text-properties officeooo:rsid="002091bd"/>
    </style:style>
    <style:style style:name="T10" style:family="text">
      <style:text-properties fo:color="#000000" fo:language="pl" fo:country="PL" style:language-asian="pl" style:country-asian="PL"/>
    </style:style>
    <style:style style:name="T11" style:family="text">
      <style:text-properties fo:color="#000000" fo:language="pl" fo:country="PL" officeooo:rsid="00244fd8" style:language-asian="pl" style:country-asian="PL"/>
    </style:style>
    <style:style style:name="T12" style:family="text">
      <style:text-properties fo:color="#000000" fo:language="pl" fo:country="PL" officeooo:rsid="0024fb9d" style:language-asian="pl" style:country-asian="PL"/>
    </style:style>
    <style:style style:name="T13" style:family="text">
      <style:text-properties officeooo:rsid="00236cca"/>
    </style:style>
    <style:style style:name="T14" style:family="text">
      <style:text-properties fo:language="pl" fo:country="PL" style:language-asian="pl" style:country-asian="PL"/>
    </style:style>
    <style:style style:name="T15" style:family="text">
      <style:text-properties fo:language="pl" fo:country="PL" officeooo:rsid="0006d7b4" style:language-asian="pl" style:country-asian="PL"/>
    </style:style>
    <style:style style:name="T16" style:family="text">
      <style:text-properties fo:language="pl" fo:country="PL" officeooo:rsid="0016fa2c" style:language-asian="pl" style:country-asian="P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4">Załącznik <text:s/>nr </text:span><text:span text:style-name="T5">1</text:span></text:p>
      <text:p text:style-name="P1">1...................................... <text:s text:c="39"/></text:p>
      <text:p text:style-name="P1"><text:s text:c="28"/><text:tab/><text:tab/><text:tab/><text:tab/><text:tab/><text:tab/><text:tab/> ...........................................</text:p>
      <text:p text:style-name="P1">........................................ <text:s text:c="75"/>(Data sporządzenia oferty)</text:p>
      <text:p text:style-name="P2">(Nazwa i adres <text:span text:style-name="T6">W</text:span>ykonawcy)</text:p>
      <text:p text:style-name="P1"/>
      <text:p text:style-name="P1">2.....................................</text:p>
      <text:p text:style-name="P2"><text:s text:c="3"/>(Nr telefonu/fax <text:s/>) <text:s text:c="76"/></text:p>
      <text:p text:style-name="P1"/>
      <text:p text:style-name="P1">3. ....................................</text:p>
      <text:p text:style-name="P2"><text:s text:c="4"/>(REGON)</text:p>
      <text:p text:style-name="P1"/>
      <text:p text:style-name="P1">4. ...................................</text:p>
      <text:p text:style-name="P2"><text:s text:c="5"/>(NIP) </text:p>
      <text:p text:style-name="P1"/>
      <text:h text:style-name="P17" text:outline-level="1"><text:span text:style-name="T1">5. Wykonawca jest/nie jest</text:span> <text:s text:c="50"/>URZĄD MIASTA CZELADŹ</text:h>
      <text:p text:style-name="P1"><text:s text:c="4"/>podatnikiem <text:s/>VAT <text:s text:c="67"/><text:span text:style-name="T3"><text:s/>ul. KATOWICKA 45</text:span></text:p>
      <text:p text:style-name="P1"><text:s text:c="102"/><text:span text:style-name="T3">41-250 CZELADŹ</text:span></text:p>
      <text:p text:style-name="P1">.................................. <text:s/></text:p>
      <text:p text:style-name="P2">/ Nr <text:s/>konta /</text:p>
      <text:h text:style-name="P27" text:outline-level="4">FORMULARZ <text:s/>OFERTOWY</text:h>
      <text:p text:style-name="P14"/>
      <text:p text:style-name="P5">Niniejszym <text:s/>przedstawiam ofertę na realizację zadania p<text:span text:style-name="T13">od </text:span>n<text:span text:style-name="T13">azwą:</text:span></text:p>
      <text:p text:style-name="P21">„Zapewnienie sceny wraz z technik<text:span text:style-name="T9">ą</text:span> estradową na czas trwania imprez<text:span text:style-name="T13">y</text:span> plenerow<text:span text:style-name="T13">ej:</text:span> <text:span text:style-name="T13">Urodziny Piasków odbywającej się w Parku Prochownia, Czeladź – Piaski</text:span>” </text:p>
      <text:p text:style-name="P5">i proponuję cenę:</text:p>
      <text:p text:style-name="P10"/>
      <text:p text:style-name="P15">Cena oferty łącznie:</text:p>
      <text:p text:style-name="P9">netto ................................... zł. (słownie: ....................................................................………………..................)</text:p>
      <text:p text:style-name="P9">brutto (z VAT) .................................. zł. (słownie: .....................................................................…………………)</text:p>
      <text:p text:style-name="P6"/>
      <text:p text:style-name="P8"/>
      <text:p text:style-name="P7"/>
      <text:p text:style-name="P3"/>
      <text:p text:style-name="P3"/>
      <text:p text:style-name="P3"/>
      <text:p text:style-name="P4"><text:span text:style-name="T3"><text:s text:c="13"/></text:span><text:span text:style-name="T2"><text:s text:c="3"/>..................................................................................................</text:span></text:p>
      <text:p text:style-name="P11">(pieczęć i podpis Wykonawcy)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>OŚWIADCZENIE</text:p>
      <text:list xml:id="list292454947173853702" text:style-name="L1">
        <text:list-header>
          <text:p text:style-name="P22"/>
        </text:list-header>
        <text:list-item>
          <text:p text:style-name="P23">Oświadcz<text:span text:style-name="T6">am/y, że </text:span><text:span text:style-name="T15">posiada</text:span><text:span text:style-name="T16">m/y</text:span><text:span text:style-name="T15"> uprawnienia do wykonywania określonej działalności lub czynności, jeżeli przepisy prawa nakładają obowiązek ich posiadania. </text:span></text:p>
        </text:list-item>
        <text:list-item>
          <text:p text:style-name="P23">Oświadcz<text:span text:style-name="T6">am/y, że </text:span><text:span text:style-name="T15">posiada</text:span><text:span text:style-name="T16">m/y</text:span><text:span text:style-name="T15"> odpowiednią wiedzę i doświadczenie</text:span>.</text:p>
        </text:list-item>
        <text:list-item>
          <text:p text:style-name="P23">Oświadcz<text:span text:style-name="T6">am/y, że</text:span> <text:span text:style-name="T14">dysponuj</text:span><text:span text:style-name="T16">ę/dysponujemy</text:span><text:span text:style-name="T14"> odpowiednim potencjałem technicznym oraz osobami zdolnymi do wykonania zamówienia.</text:span></text:p>
        </text:list-item>
        <text:list-item>
          <text:p text:style-name="P26"><text:span text:style-name="T11">Oświadczam/y, że</text:span><text:span text:style-name="T10"> </text:span><text:span text:style-name="T11">akceptuję/</text:span><text:span text:style-name="T10">akceptuje</text:span><text:span text:style-name="T11">my</text:span><text:span text:style-name="T10"> oraz zapewnia</text:span><text:span text:style-name="T11">m/zapewniamy</text:span><text:span text:style-name="T10"> wykonanie riderów technicznych występujących zespołów, które są załącznikiem do </text:span><text:span text:style-name="T12">niniejszego zapytania ofertowego.</text:span></text:p>
        </text:list-item>
        <text:list-item>
          <text:p text:style-name="P25">Oświadczam/<text:span text:style-name="T7">y</text:span>, <text:span text:style-name="T7">że</text:span> znajduj<text:span text:style-name="T7">ę/znajdujemy</text:span> się w sytuacji ekonomicznej, <text:span text:style-name="T8">prawnej </text:span>i finansowej zapewniającej wykonanie zamówienia.</text:p>
        </text:list-item>
        <text:list-item>
          <text:p text:style-name="P24">Oświadczam/<text:span text:style-name="T7">y</text:span>, <text:span text:style-name="T7">że</text:span> w przypadku wyboru mojej/naszej oferty zobowiązuję/<text:span text:style-name="T7">zobowiązujemy</text:span> się do podpisania umowy wg <text:span text:style-name="T7">wzoru stanowiącego załącznik do Zaproszenia.</text:span></text:p>
        </text:list-item>
      </text:list>
      <text:p text:style-name="P19"/>
      <text:p text:style-name="P18"/>
      <text:p text:style-name="P18"/>
      <text:p text:style-name="P18"/>
      <text:p text:style-name="P18"/>
      <text:p text:style-name="P18"/>
      <text:p text:style-name="P13"><text:s text:c="3"/>..................................................................................................</text:p>
      <text:p text:style-name="P12">(<text:span text:style-name="T6">data</text:span> i podpis/<text:span text:style-name="T7">y</text:span> Wykonawcy/-<text:span text:style-name="T7">ów</text:span>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9pt" fo:language="pl" fo:country="PL" fo:font-weight="bold" style:font-size-asian="9pt" style:language-asian="pl" style:country-asian="PL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8.75pt" style:font-size-complex="10pt"/>
    </style:style>
    <style:style style:name="WW8Num13z0" style:family="text">
      <style:text-properties style:font-name="Arial" fo:font-family="Arial" style:font-family-generic="swiss" style:font-pitch="variable" fo:font-size="9pt" fo:language="pl" fo:country="PL" style:font-size-asian="9pt" style:language-asian="pl" style:country-asian="PL" style:font-name-complex="Arial" style:font-family-complex="Arial" style:font-family-generic-complex="swiss" style:font-pitch-complex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9" style:display-name="Domyślna czcionka akapitu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text:style-name="WW8Num13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9T12:38:04.841000000</meta:creation-date>
    <dc:date>2016-07-19T12:12:53.624000000</dc:date>
    <meta:editing-duration>PT5H51M4S</meta:editing-duration>
    <meta:editing-cycles>26</meta:editing-cycles>
    <meta:generator>LibreOffice/5.0.4.2$Windows_x86 LibreOffice_project/2b9802c1994aa0b7dc6079e128979269cf95bc78</meta:generator>
    <meta:print-date>2016-01-29T12:50:30.512000000</meta:print-date>
    <meta:document-statistic meta:table-count="0" meta:image-count="0" meta:object-count="0" meta:page-count="2" meta:paragraph-count="34" meta:word-count="191" meta:character-count="2592" meta:non-whitespace-character-count="1946"/>
  </office:meta>
</office:document-meta>
</file>