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fo:language="pl" fo:country="PL" officeooo:paragraph-rsid="005a2120" style:font-size-asian="10pt" style:language-asian="pl" style:country-asian="PL" style:font-name-complex="Arial1" style:font-size-complex="10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fo:language="pl" fo:country="PL" officeooo:paragraph-rsid="001e1934" style:font-size-asian="10pt" style:language-asian="pl" style:country-asian="PL" style:font-name-complex="Arial1" style:font-size-complex="10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fo:language="pl" fo:country="PL" fo:font-weight="bold" officeooo:paragraph-rsid="001e1934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officeooo:paragraph-rsid="001e1934" style:font-size-asian="10pt" style:font-name-complex="Tahoma" style:font-size-complex="10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officeooo:paragraph-rsid="005f51d4" style:font-size-asian="10pt" style:font-name-complex="Tahoma" style:font-size-complex="10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officeooo:paragraph-rsid="005d7628" style:font-size-asian="10pt" style:font-size-complex="10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fo:font-weight="bold" officeooo:paragraph-rsid="009da8d3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officeooo:rsid="001e1934" officeooo:paragraph-rsid="00ab86ea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officeooo:paragraph-rsid="008de11f"/>
    </style:style>
    <style:style style:name="P10" style:family="paragraph" style:parent-style-name="Akapit_20_z_20_listą">
      <style:paragraph-properties fo:margin-left="0.635cm" fo:margin-right="0cm" fo:text-align="justify" style:justify-single-word="false" fo:text-indent="0cm" style:auto-text-indent="false"/>
      <style:text-properties style:font-name="Arial1" fo:font-size="10pt" fo:language="pl" fo:country="PL" fo:font-weight="bold" officeooo:paragraph-rsid="001e1934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1" style:family="paragraph" style:parent-style-name="Standard">
      <style:text-properties style:font-name="Arial1" fo:font-size="10pt" officeooo:paragraph-rsid="001e1934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pl" fo:country="PL" officeooo:paragraph-rsid="001e1934" style:font-size-asian="10pt" style:language-asian="pl" style:country-asian="PL" style:font-name-complex="Arial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pl" fo:country="PL" officeooo:paragraph-rsid="005748af" style:font-size-asian="10pt" style:language-asian="pl" style:country-asian="PL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pl" fo:country="PL" officeooo:rsid="00bc4b97" officeooo:paragraph-rsid="00bc4b97" style:font-size-asian="10pt" style:language-asian="pl" style:country-asian="PL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pl" fo:country="PL" officeooo:paragraph-rsid="005748af" style:font-size-asian="10pt" style:font-name-complex="Arial1" style:font-size-complex="10pt"/>
    </style:style>
    <style:style style:name="P1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1" fo:font-size="10pt" fo:language="pl" fo:country="PL" fo:font-weight="bold" officeooo:paragraph-rsid="001e1934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0pt" fo:language="pl" fo:country="PL" fo:font-weight="bold" officeooo:paragraph-rsid="001e1934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1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1" fo:font-size="10pt" fo:language="pl" fo:country="PL" fo:font-weight="bold" officeooo:paragraph-rsid="001e1934" style:font-size-asian="10pt" style:language-asian="pl" style:country-asian="PL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language="pl" fo:country="PL" fo:font-weight="bold" officeooo:paragraph-rsid="001e1934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0pt" officeooo:paragraph-rsid="001e1934" style:font-size-asian="10pt" style:font-size-complex="10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0pt" officeooo:rsid="00205632" officeooo:paragraph-rsid="001e1934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2" fo:font-size="10pt" fo:font-weight="bold" officeooo:rsid="00205632" officeooo:paragraph-rsid="001e1934" style:font-size-asian="10pt" style:font-name-complex="Arial1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font-size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font-size="10pt" fo:font-weight="bold"/>
    </style:style>
    <style:style style:name="P26" style:family="paragraph" style:parent-style-name="Standard">
      <style:paragraph-properties fo:margin-left="2.286cm" fo:margin-right="0cm" fo:text-indent="-2.286cm" style:auto-text-indent="false"/>
      <style:text-properties style:font-name="Arial1" fo:font-size="10pt" officeooo:paragraph-rsid="001e1934" style:font-size-asian="10pt" style:font-size-complex="10pt"/>
    </style:style>
    <style:style style:name="P27" style:family="paragraph" style:parent-style-name="Heading_20_7">
      <style:paragraph-properties fo:margin-left="2.286cm" fo:margin-right="0cm" fo:margin-top="0cm" fo:margin-bottom="0cm" loext:contextual-spacing="false" fo:text-align="justify" style:justify-single-word="false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style:font-name="Arial1" fo:font-size="10pt" officeooo:paragraph-rsid="001e1934" style:font-size-asian="10pt" style:font-size-complex="10pt" fo:hyphenate="false" fo:hyphenation-remain-char-count="2" fo:hyphenation-push-char-count="2"/>
    </style:style>
    <style:style style:name="P28" style:family="paragraph" style:parent-style-name="Heading_20_7">
      <style:paragraph-properties fo:margin-left="2.286cm" fo:margin-right="0cm" fo:margin-top="0cm" fo:margin-bottom="0cm" loext:contextual-spacing="false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style:font-name="Arial1" fo:font-size="10pt" officeooo:paragraph-rsid="001e1934" style:font-size-asian="10pt" style:font-size-complex="10pt" fo:hyphenate="false" fo:hyphenation-remain-char-count="2" fo:hyphenation-push-char-count="2"/>
    </style:style>
    <style:style style:name="P29" style:family="paragraph" style:parent-style-name="Akapit_20_z_20_listą">
      <style:paragraph-properties fo:text-align="justify" style:justify-single-word="false"/>
      <style:text-properties style:font-name="Arial1" fo:font-size="10pt" fo:language="pl" fo:country="PL" fo:font-weight="bold" officeooo:paragraph-rsid="001e1934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30" style:family="paragraph" style:parent-style-name="Akapit_20_z_20_listą">
      <style:paragraph-properties fo:text-align="justify" style:justify-single-word="false" style:snap-to-layout-grid="false"/>
      <style:text-properties style:font-name="Arial1" fo:font-size="10pt" officeooo:paragraph-rsid="001e1934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Arial1" fo:font-size="10pt" fo:language="pl" fo:country="PL" officeooo:paragraph-rsid="001e1934" style:font-size-asian="10pt" style:language-asian="pl" style:country-asian="PL" style:font-name-complex="Arial1" style:font-size-complex="10pt"/>
    </style:style>
    <style:style style:name="P32" style:family="paragraph" style:parent-style-name="Standard">
      <style:paragraph-properties fo:margin-left="11.24cm" fo:margin-right="0cm" fo:text-indent="0cm" style:auto-text-indent="false"/>
      <style:text-properties style:font-name="Arial1" fo:font-size="10pt" fo:language="pl" fo:country="PL" officeooo:paragraph-rsid="001e1934" style:font-size-asian="10pt" style:language-asian="pl" style:country-asian="PL" style:font-name-complex="Arial1" style:font-size-complex="10pt"/>
    </style:style>
    <style:style style:name="P33" style:family="paragraph" style:parent-style-name="Default">
      <style:text-properties style:font-name="Arial1" fo:font-size="10pt" officeooo:paragraph-rsid="001e1934" style:font-size-asian="10pt" style:font-name-complex="Arial1" style:font-size-complex="10pt"/>
    </style:style>
    <style:style style:name="P34" style:family="paragraph" style:parent-style-name="Standard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fo:color="#000000" style:font-name="Arial1" fo:font-size="10pt" fo:language="pl" fo:country="PL" officeooo:rsid="00226a2a" officeooo:paragraph-rsid="00226a2a" style:font-size-asian="10pt" style:language-asian="pl" style:country-asian="PL" style:font-name-complex="Arial1" style:font-size-complex="10pt"/>
    </style:style>
    <style:style style:name="P3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size="10pt" officeooo:paragraph-rsid="00c656ac" style:font-size-asian="10pt" style:font-size-complex="10pt"/>
    </style:style>
    <style:style style:name="P36" style:family="paragraph" style:parent-style-name="Standard" style:list-style-name="L1">
      <style:text-properties officeooo:paragraph-rsid="00c558da"/>
    </style:style>
    <style:style style:name="P37" style:family="paragraph" style:parent-style-name="Standard" style:list-style-name="L1">
      <style:text-properties fo:color="#000000" style:font-name="Arial1" fo:font-size="10pt" fo:language="pl" fo:country="PL" officeooo:rsid="004260a0" officeooo:paragraph-rsid="00948e36" style:font-size-asian="10pt" style:language-asian="pl" style:country-asian="PL" style:font-name-complex="Arial1" style:font-size-complex="10pt"/>
    </style:style>
    <style:style style:name="P38" style:family="paragraph" style:parent-style-name="Standard" style:list-style-name="L1">
      <style:text-properties fo:color="#000000" style:font-name="Arial1" fo:font-size="10pt" fo:language="pl" fo:country="PL" officeooo:rsid="004260a0" officeooo:paragraph-rsid="00e56c61" style:font-size-asian="10pt" style:language-asian="pl" style:country-asian="PL" style:font-name-complex="Arial1" style:font-size-complex="10pt"/>
    </style:style>
    <style:style style:name="P39" style:family="paragraph" style:parent-style-name="Standard" style:list-style-name="L1">
      <style:text-properties fo:color="#000000" style:font-name="Arial1" fo:font-size="10pt" fo:language="pl" fo:country="PL" officeooo:rsid="004260a0" officeooo:paragraph-rsid="00e70c47" style:font-size-asian="10pt" style:language-asian="pl" style:country-asian="PL" style:font-name-complex="Arial1" style:font-size-complex="10pt"/>
    </style:style>
    <style:style style:name="P40" style:family="paragraph" style:parent-style-name="Standard" style:list-style-name="WW8Num13">
      <style:paragraph-properties fo:text-align="justify" style:justify-single-word="false"/>
      <style:text-properties officeooo:paragraph-rsid="001e1934"/>
    </style:style>
    <style:style style:name="P41" style:family="paragraph" style:parent-style-name="Standard" style:list-style-name="L4">
      <style:paragraph-properties fo:text-align="justify" style:justify-single-word="false"/>
      <style:text-properties officeooo:paragraph-rsid="00e72c36"/>
    </style:style>
    <style:style style:name="P42" style:family="paragraph" style:parent-style-name="Standard" style:list-style-name="L4">
      <style:paragraph-properties fo:text-align="justify" style:justify-single-word="false"/>
      <style:text-properties officeooo:paragraph-rsid="005a2120"/>
    </style:style>
    <style:style style:name="P43" style:family="paragraph" style:parent-style-name="Standard" style:list-style-name="L5">
      <style:paragraph-properties fo:text-align="justify" style:justify-single-word="false"/>
      <style:text-properties officeooo:paragraph-rsid="001e1934"/>
    </style:style>
    <style:style style:name="P44" style:family="paragraph" style:parent-style-name="Standard" style:list-style-name="WW8Num13">
      <style:paragraph-properties fo:text-align="justify" style:justify-single-word="false"/>
      <style:text-properties style:font-name="Arial1" fo:font-size="10pt" fo:language="pl" fo:country="PL" officeooo:paragraph-rsid="001e1934" style:font-size-asian="10pt" style:language-asian="pl" style:country-asian="PL" style:font-name-complex="Arial1" style:font-size-complex="10pt"/>
    </style:style>
    <style:style style:name="P45" style:family="paragraph" style:parent-style-name="Standard" style:list-style-name="WW8Num13">
      <style:paragraph-properties fo:text-align="justify" style:justify-single-word="false"/>
      <style:text-properties style:font-name="Arial1" fo:font-size="10pt" fo:language="pl" fo:country="PL" officeooo:paragraph-rsid="004f8fec" style:font-size-asian="10pt" style:language-asian="pl" style:country-asian="PL" style:font-name-complex="Arial1" style:font-size-complex="10pt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Arial1" fo:font-size="10pt" fo:language="pl" fo:country="PL" officeooo:paragraph-rsid="001e1934" style:font-size-asian="10pt" style:language-asian="pl" style:country-asian="PL" style:font-name-complex="Arial1" style:font-size-complex="10pt"/>
    </style:style>
    <style:style style:name="P47" style:family="paragraph" style:parent-style-name="Standard" style:list-style-name="L5">
      <style:paragraph-properties fo:text-align="justify" style:justify-single-word="false"/>
      <style:text-properties style:font-name="Arial1" fo:font-size="10pt" fo:language="pl" fo:country="PL" officeooo:paragraph-rsid="001e1934" style:font-size-asian="10pt" style:language-asian="pl" style:country-asian="PL" style:font-name-complex="Arial1" style:font-size-complex="10pt"/>
    </style:style>
    <style:style style:name="P48" style:family="paragraph" style:parent-style-name="Standard" style:list-style-name="L6">
      <style:paragraph-properties fo:text-align="justify" style:justify-single-word="false"/>
      <style:text-properties style:font-name="Arial1" fo:font-size="10pt" fo:language="pl" fo:country="PL" officeooo:rsid="00bc4b97" officeooo:paragraph-rsid="00bc4b97" style:font-size-asian="10pt" style:language-asian="pl" style:country-asian="PL" style:font-name-complex="Arial1" style:font-size-complex="10pt"/>
    </style:style>
    <style:style style:name="P49" style:family="paragraph" style:parent-style-name="Standard" style:list-style-name="L6">
      <style:paragraph-properties fo:text-align="justify" style:justify-single-word="false"/>
      <style:text-properties style:font-name="Arial1" fo:font-size="10pt" fo:language="pl" fo:country="PL" officeooo:rsid="00bc4b97" officeooo:paragraph-rsid="00ecc48b" style:font-size-asian="10pt" style:language-asian="pl" style:country-asian="PL" style:font-name-complex="Arial1" style:font-size-complex="10pt"/>
    </style:style>
    <style:style style:name="P50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pt" fo:language="pl" fo:country="PL" fo:font-weight="bold" officeooo:paragraph-rsid="0050aa23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51" style:family="paragraph" style:parent-style-name="Standard" style:list-style-name="L3">
      <style:paragraph-properties fo:text-align="justify" style:justify-single-word="false"/>
      <style:text-properties style:font-name="Arial1" fo:font-size="10pt" fo:language="pl" fo:country="PL" fo:font-weight="bold" officeooo:paragraph-rsid="001e1934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52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pt" fo:language="pl" fo:country="PL" fo:font-weight="bold" officeooo:paragraph-rsid="0050aa23" style:font-name-asian="Arial1" style:font-size-asian="10pt" style:language-asian="pl" style:country-asian="PL" style:font-weight-asian="bold" style:font-name-complex="Arial1" style:font-size-complex="10pt" style:font-weight-complex="bold"/>
    </style:style>
    <style:style style:name="P53" style:family="paragraph" style:parent-style-name="Standard" style:list-style-name="L6">
      <style:paragraph-properties fo:text-align="justify" style:justify-single-word="false"/>
      <style:text-properties style:font-name="Arial1" fo:font-size="10pt" fo:language="pl" fo:country="PL" fo:font-weight="bold" officeooo:rsid="00bc4b97" officeooo:paragraph-rsid="00bc4b97" style:font-size-asian="10pt" style:language-asian="pl" style:country-asian="PL" style:font-weight-asian="bold" style:font-name-complex="Arial1" style:font-size-complex="10pt" style:font-weight-complex="bold"/>
    </style:style>
    <style:style style:name="P54" style:family="paragraph" style:parent-style-name="Standard" style:list-style-name="L4">
      <style:paragraph-properties fo:text-align="justify" style:justify-single-word="false"/>
      <style:text-properties style:font-name="Arial1" fo:font-size="10pt" fo:language="pl" fo:country="PL" officeooo:paragraph-rsid="005a2120" style:font-name-asian="Arial1" style:font-size-asian="10pt" style:language-asian="pl" style:country-asian="PL" style:font-name-complex="Arial1" style:font-size-complex="10pt" style:font-weight-complex="bold"/>
    </style:style>
    <style:style style:name="P55" style:family="paragraph" style:parent-style-name="Standard" style:list-style-name="L4">
      <style:paragraph-properties fo:text-align="justify" style:justify-single-word="false"/>
      <style:text-properties style:font-name="Arial1" fo:font-size="10pt" fo:language="pl" fo:country="PL" officeooo:rsid="0070ef02" officeooo:paragraph-rsid="0070ef02" style:font-name-asian="Arial1" style:font-size-asian="10pt" style:language-asian="pl" style:country-asian="PL" style:font-name-complex="Arial1" style:font-size-complex="10pt" style:font-weight-complex="bold"/>
    </style:style>
    <style:style style:name="P56" style:family="paragraph" style:parent-style-name="Standard" style:list-style-name="L4">
      <style:paragraph-properties fo:text-align="justify" style:justify-single-word="false"/>
      <style:text-properties style:font-name="Arial1" fo:font-size="10pt" fo:language="pl" fo:country="PL" officeooo:rsid="00bc4b97" officeooo:paragraph-rsid="00bc4b97" style:font-name-asian="Arial1" style:font-size-asian="10pt" style:language-asian="pl" style:country-asian="PL" style:font-name-complex="Arial1" style:font-size-complex="10pt" style:font-weight-complex="bold"/>
    </style:style>
    <style:style style:name="P57" style:family="paragraph" style:parent-style-name="Standard" style:list-style-name="WW8Num16">
      <style:text-properties style:font-name="Arial1" fo:font-size="10pt" fo:font-weight="bold" officeooo:paragraph-rsid="0050aa23" style:font-size-asian="10pt" style:font-weight-asian="bold" style:font-name-complex="Arial1" style:font-size-complex="10pt" style:font-weight-complex="bold"/>
    </style:style>
    <style:style style:name="P58" style:family="paragraph" style:parent-style-name="Standard" style:list-style-name="WW8Num16">
      <style:text-properties style:font-name="Arial1" fo:font-size="10pt" officeooo:paragraph-rsid="0050aa23" style:font-size-asian="10pt" style:font-name-complex="Arial1" style:font-size-complex="10pt"/>
    </style:style>
    <style:style style:name="P59" style:family="paragraph" style:parent-style-name="Standard" style:list-style-name="WW8Num16">
      <style:text-properties style:font-name="Arial1" fo:font-size="10pt" officeooo:rsid="0050aa23" officeooo:paragraph-rsid="0050aa23" style:font-size-asian="10pt" style:font-name-complex="Arial1" style:font-size-complex="10pt"/>
    </style:style>
    <style:style style:name="P60" style:family="paragraph" style:parent-style-name="Standard" style:list-style-name="WW8Num16">
      <style:text-properties style:font-name="Arial1" fo:font-size="10pt" officeooo:rsid="00afc7a7" officeooo:paragraph-rsid="00afc7a7" style:font-size-asian="10pt" style:font-name-complex="Arial1" style:font-size-complex="10pt"/>
    </style:style>
    <style:style style:name="P61" style:family="paragraph" style:parent-style-name="Standard" style:list-style-name="WW8Num16">
      <style:text-properties officeooo:paragraph-rsid="0050aa23"/>
    </style:style>
    <style:style style:name="P62" style:family="paragraph" style:parent-style-name="Standard" style:list-style-name="WW8Num16">
      <style:text-properties fo:font-size="10pt" officeooo:paragraph-rsid="0050aa23" style:font-size-asian="10pt" style:font-size-complex="10pt"/>
    </style:style>
    <style:style style:name="P63" style:family="paragraph" style:parent-style-name="Standard" style:list-style-name="WW8Num16">
      <style:paragraph-properties>
        <style:tab-stops>
          <style:tab-stop style:position="0.635cm"/>
        </style:tab-stops>
      </style:paragraph-properties>
      <style:text-properties fo:font-size="10pt" fo:font-weight="bold" officeooo:paragraph-rsid="0050aa23" style:font-size-asian="10pt" style:font-weight-asian="bold" style:font-size-complex="10pt" style:font-weight-complex="bold"/>
    </style:style>
    <style:style style:name="P64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officeooo:paragraph-rsid="004260a0"/>
    </style:style>
    <style:style style:name="P65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text-autospace="none"/>
      <style:text-properties style:font-name="Arial1" fo:font-size="10pt" fo:language="pl" fo:country="PL" officeooo:paragraph-rsid="001e1934" style:font-size-asian="10pt" style:language-asian="pl" style:country-asian="PL" style:font-name-complex="Arial1" style:font-size-complex="10pt"/>
    </style:style>
    <style:style style:name="P66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text-autospace="none"/>
      <style:text-properties style:font-name="Arial1" fo:font-size="10pt" officeooo:paragraph-rsid="001e1934" style:font-size-asian="10pt" style:font-size-complex="10pt"/>
    </style:style>
    <style:style style:name="P67" style:family="paragraph" style:parent-style-name="Standard" style:list-style-name="WW8Num13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text-autospace="none"/>
      <style:text-properties style:font-name="Arial1" fo:font-size="10pt" officeooo:paragraph-rsid="0093f40a" style:font-size-asian="10pt" style:font-size-complex="10pt"/>
    </style:style>
    <style:style style:name="P68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text-autospace="none"/>
      <style:text-properties fo:color="#000000" style:font-name="Arial1" fo:font-size="10pt" fo:language="pl" fo:country="PL" fo:font-weight="bold" officeooo:paragraph-rsid="004f8fec" style:font-size-asian="10pt" style:language-asian="pl" style:country-asian="PL" style:font-weight-asian="bold" style:font-name-complex="Arial1" style:font-size-complex="10pt"/>
    </style:style>
    <style:style style:name="P69" style:family="paragraph" style:parent-style-name="Standard" style:list-style-name="WW8Num16" style:master-page-name="">
      <loext:graphic-properties draw:fill="none"/>
      <style:paragraph-properties fo:margin-left="1.9cm" fo:margin-right="0cm" fo:text-indent="-1.9cm" style:auto-text-indent="false" style:page-number="auto" fo:background-color="transparent"/>
      <style:text-properties style:font-name="Arial1" fo:font-size="10pt" fo:font-weight="bold" officeooo:paragraph-rsid="0050aa23" style:font-size-asian="10pt" style:font-weight-asian="bold" style:font-name-complex="Arial1" style:font-size-complex="10pt" style:font-weight-complex="bold"/>
    </style:style>
    <style:style style:name="P70" style:family="paragraph" style:parent-style-name="Standard" style:list-style-name="L2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Arial1" fo:font-size="10pt" fo:language="pl" fo:country="PL" officeooo:paragraph-rsid="001e1934" style:font-size-asian="10pt" style:language-asian="pl" style:country-asian="PL" style:font-name-complex="Arial1" style:font-size-complex="10pt"/>
    </style:style>
    <style:style style:name="P71" style:family="paragraph" style:parent-style-name="Standard" style:list-style-name="L2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Arial1" fo:font-size="10pt" fo:language="pl" fo:country="PL" officeooo:paragraph-rsid="00226a2a" style:font-size-asian="10pt" style:language-asian="pl" style:country-asian="PL" style:font-name-complex="Arial1" style:font-size-complex="10pt"/>
    </style:style>
    <style:style style:name="P72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Arial1" fo:font-size="10pt" fo:language="pl" fo:country="PL" fo:font-weight="bold" officeooo:rsid="00226a2a" officeooo:paragraph-rsid="00226a2a" style:font-size-asian="10pt" style:language-asian="pl" style:country-asian="PL" style:font-weight-asian="bold" style:font-name-complex="Arial1" style:font-size-complex="10pt" style:font-weight-complex="bold"/>
    </style:style>
    <style:style style:name="P73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Arial1" fo:font-size="10pt" fo:language="pl" fo:country="PL" officeooo:paragraph-rsid="001e1934" style:font-size-asian="10pt" style:language-asian="pl" style:country-asian="PL" style:font-name-complex="Arial1" style:font-size-complex="10pt"/>
    </style:style>
    <style:style style:name="P74" style:family="paragraph" style:parent-style-name="Standard" style:list-style-name="L3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1" fo:font-size="10pt" fo:language="pl" fo:country="PL" fo:font-weight="bold" officeooo:paragraph-rsid="005234d2" style:font-size-asian="10pt" style:language-asian="pl" style:country-asian="PL" style:font-weight-asian="bold" style:font-name-complex="Arial1" style:font-size-complex="10pt" style:font-weight-complex="bold"/>
    </style:style>
    <style:style style:name="P75" style:family="paragraph" style:parent-style-name="Text_20_body" style:list-style-name="L1">
      <style:text-properties style:font-name="Arial2" fo:font-size="10pt" fo:language="pl" fo:country="PL" officeooo:rsid="004260a0" officeooo:paragraph-rsid="008dc95d" style:font-size-asian="10pt" style:language-asian="pl" style:country-asian="PL" style:font-name-complex="Arial1" style:font-size-complex="10pt"/>
    </style:style>
    <style:style style:name="P76" style:family="paragraph" style:parent-style-name="Heading_20_5" style:list-style-name="">
      <style:paragraph-properties fo:margin-left="0cm" fo:margin-right="0cm" fo:line-height="150%" fo:text-indent="0cm" style:auto-text-indent="false"/>
      <style:text-properties style:font-name="Arial1" fo:font-size="10pt" officeooo:rsid="004dede8" officeooo:paragraph-rsid="004dede8" style:font-size-asian="10pt" style:font-name-complex="Arial1" style:font-size-complex="10pt"/>
    </style:style>
    <style:style style:name="P77" style:family="paragraph" style:parent-style-name="Akapit_20_z_20_listą" style:list-style-name="WW8Num16">
      <style:paragraph-properties fo:text-align="justify" style:justify-single-word="false">
        <style:tab-stops/>
      </style:paragraph-properties>
      <style:text-properties officeooo:paragraph-rsid="00cc9f97"/>
    </style:style>
    <style:style style:name="P78" style:family="paragraph" style:parent-style-name="Akapit_20_z_20_listą" style:list-style-name="WW8Num16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Arial1" fo:font-size="10pt" fo:language="pl" fo:country="PL" fo:font-weight="bold" officeooo:paragraph-rsid="001e1934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79" style:family="paragraph" style:parent-style-name="Akapit_20_z_20_listą" style:list-style-name="WW8Num16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Arial1" fo:font-size="10pt" fo:language="pl" fo:country="PL" fo:font-weight="bold" officeooo:rsid="00b6764e" officeooo:paragraph-rsid="00b6764e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80" style:family="paragraph" style:parent-style-name="Akapit_20_z_20_listą" style:list-style-name="WW8Num1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9ecac8"/>
    </style:style>
    <style:style style:name="P81" style:family="paragraph" style:parent-style-name="Akapit_20_z_20_listą" style:list-style-name="WW8Num1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cc9f97"/>
    </style:style>
    <style:style style:name="P82" style:family="paragraph" style:parent-style-name="Styl2" style:list-style-name="WW8Num16">
      <style:paragraph-properties fo:text-align="start" style:justify-single-word="false"/>
      <style:text-properties style:font-name="Arial1" fo:font-size="12pt" style:text-underline-style="none" fo:font-weight="normal" officeooo:paragraph-rsid="0050aa23" style:font-size-asian="12pt" style:font-weight-asian="normal" style:font-name-complex="Arial1" style:font-weight-complex="bold"/>
    </style:style>
    <style:style style:name="P83" style:family="paragraph" style:parent-style-name="Styl2" style:list-style-name="">
      <style:paragraph-properties fo:margin-left="0cm" fo:margin-right="0cm" fo:text-indent="0cm" style:auto-text-indent="false"/>
      <style:text-properties style:font-name="Arial1" fo:font-size="10pt" officeooo:paragraph-rsid="001e1934" style:font-size-asian="10pt" style:font-size-complex="10pt"/>
    </style:style>
    <style:style style:name="P84" style:family="paragraph" style:parent-style-name="Styl2" style:list-style-name="WW8Num16" style:master-page-name="">
      <loext:graphic-properties draw:fill="none"/>
      <style:paragraph-properties fo:margin-left="1.9cm" fo:margin-right="0cm" fo:text-align="start" style:justify-single-word="false" fo:hyphenation-ladder-count="no-limit" fo:text-indent="-0.9cm" style:auto-text-indent="false" style:page-number="auto" fo:background-color="transparent"/>
      <style:text-properties fo:font-size="10pt" officeooo:paragraph-rsid="0050aa23" style:font-size-asian="10pt" style:font-size-complex="10pt" fo:hyphenate="false" fo:hyphenation-remain-char-count="2" fo:hyphenation-push-char-count="2"/>
    </style:style>
    <style:style style:name="P85" style:family="paragraph" style:parent-style-name="Zwykły_20_tekst" style:list-style-name="L1">
      <style:paragraph-properties fo:text-align="justify" style:justify-single-word="false"/>
      <style:text-properties fo:color="#000000" style:font-name="Arial1" fo:font-size="10pt" fo:language="pl" fo:country="PL" officeooo:rsid="004260a0" officeooo:paragraph-rsid="008dc95d" style:font-size-asian="10pt" style:language-asian="pl" style:country-asian="PL" style:font-name-complex="Arial1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ecc48b" style:font-weight-asian="bold" style:font-weight-complex="bold"/>
    </style:style>
    <style:style style:name="T4" style:family="text">
      <style:text-properties style:font-name="Arial1" fo:font-size="10pt" officeooo:rsid="0088dfb6" style:font-name-asian="Arial1" style:font-size-asian="10pt" style:font-name-complex="Arial1" style:font-size-complex="10pt"/>
    </style:style>
    <style:style style:name="T5" style:family="text">
      <style:text-properties style:font-name="Arial1" fo:font-size="10pt" officeooo:rsid="008aa525" style:font-name-asian="Arial1" style:font-size-asian="10pt" style:font-name-complex="Arial1" style:font-size-complex="10pt"/>
    </style:style>
    <style:style style:name="T6" style:family="text">
      <style:text-properties style:font-name="Arial1" fo:font-size="10pt" officeooo:rsid="009ecac8" style:font-name-asian="Arial1" style:font-size-asian="10pt" style:font-name-complex="Arial1" style:font-size-complex="10pt"/>
    </style:style>
    <style:style style:name="T7" style:family="text">
      <style:text-properties style:font-name="Arial1" fo:font-size="10pt" officeooo:rsid="00cc9f97" style:font-name-asian="Arial1" style:font-size-asian="10pt" style:font-name-complex="Arial1" style:font-size-complex="10pt"/>
    </style:style>
    <style:style style:name="T8" style:family="text">
      <style:text-properties style:font-name="Arial1" fo:font-size="10pt" officeooo:rsid="00cddbe8" style:font-name-asian="Arial1" style:font-size-asian="10pt" style:font-name-complex="Arial1" style:font-size-complex="10pt"/>
    </style:style>
    <style:style style:name="T9" style:family="text">
      <style:text-properties style:font-name="Arial1" fo:font-size="10pt" officeooo:rsid="00de2124" style:font-name-asian="Arial1" style:font-size-asian="10pt" style:font-name-complex="Arial1" style:font-size-complex="10pt"/>
    </style:style>
    <style:style style:name="T10" style:family="text">
      <style:text-properties style:font-name="Arial1" fo:font-size="10pt" fo:language="pl" fo:country="PL" style:font-name-asian="Arial1" style:font-size-asian="10pt" style:language-asian="pl" style:country-asian="PL" style:font-name-complex="Arial1" style:font-size-complex="10pt" style:font-weight-complex="bold"/>
    </style:style>
    <style:style style:name="T11" style:family="text">
      <style:text-properties style:font-name="Arial1" fo:font-size="10pt" fo:language="pl" fo:country="PL" officeooo:rsid="005a2120" style:font-name-asian="Arial1" style:font-size-asian="10pt" style:language-asian="pl" style:country-asian="PL" style:font-name-complex="Arial1" style:font-size-complex="10pt" style:font-weight-complex="bold"/>
    </style:style>
    <style:style style:name="T12" style:family="text">
      <style:text-properties style:font-name="Arial1" fo:font-size="10pt" fo:language="pl" fo:country="PL" officeooo:rsid="00e72c36" style:font-name-asian="Arial1" style:font-size-asian="10pt" style:language-asian="pl" style:country-asian="PL" style:font-name-complex="Arial1" style:font-size-complex="10pt" style:font-weight-complex="bold"/>
    </style:style>
    <style:style style:name="T13" style:family="text">
      <style:text-properties style:font-name="Arial1" fo:font-size="10pt" fo:language="pl" fo:country="PL" style:font-size-asian="10pt" style:language-asian="pl" style:country-asian="PL" style:font-name-complex="Arial1" style:font-size-complex="10pt"/>
    </style:style>
    <style:style style:name="T14" style:family="text">
      <style:text-properties style:font-name="Arial1" fo:font-size="10pt" fo:language="pl" fo:country="PL" officeooo:rsid="00205632" style:font-size-asian="10pt" style:language-asian="pl" style:country-asian="PL" style:font-name-complex="Arial1" style:font-size-complex="10pt"/>
    </style:style>
    <style:style style:name="T15" style:family="text">
      <style:text-properties style:font-name="Arial1" fo:font-size="10pt" fo:language="pl" fo:country="PL" officeooo:rsid="0093f40a" style:font-size-asian="10pt" style:language-asian="pl" style:country-asian="PL" style:font-name-complex="Arial1" style:font-size-complex="10pt"/>
    </style:style>
    <style:style style:name="T16" style:family="text">
      <style:text-properties style:font-name="Arial1" fo:font-size="10pt" fo:language="pl" fo:country="PL" officeooo:rsid="004b8946" style:font-size-asian="10pt" style:language-asian="pl" style:country-asian="PL" style:font-name-complex="Arial1" style:font-size-complex="10pt"/>
    </style:style>
    <style:style style:name="T17" style:family="text">
      <style:text-properties style:font-name="Arial1" fo:font-size="10pt" fo:language="pl" fo:country="PL" officeooo:rsid="004ab3ad" style:font-size-asian="10pt" style:language-asian="pl" style:country-asian="PL" style:font-name-complex="Arial1" style:font-size-complex="10pt"/>
    </style:style>
    <style:style style:name="T18" style:family="text">
      <style:text-properties style:font-name="Arial1" fo:font-size="10pt" fo:language="pl" fo:country="PL" officeooo:rsid="008bddfc" style:font-size-asian="10pt" style:language-asian="pl" style:country-asian="PL" style:font-name-complex="Arial1" style:font-size-complex="10pt"/>
    </style:style>
    <style:style style:name="T19" style:family="text">
      <style:text-properties style:font-name="Arial1" fo:font-size="10pt" fo:language="pl" fo:country="PL" officeooo:rsid="00a919e0" style:font-size-asian="10pt" style:language-asian="pl" style:country-asian="PL" style:font-name-complex="Arial1" style:font-size-complex="10pt"/>
    </style:style>
    <style:style style:name="T20" style:family="text">
      <style:text-properties style:font-name="Arial1" fo:font-size="10pt" fo:language="pl" fo:country="PL" officeooo:rsid="00ba33de" style:font-size-asian="10pt" style:language-asian="pl" style:country-asian="PL" style:font-name-complex="Arial1" style:font-size-complex="10pt"/>
    </style:style>
    <style:style style:name="T21" style:family="text">
      <style:text-properties style:font-name="Arial1" fo:font-size="10pt" fo:language="pl" fo:country="PL" officeooo:rsid="00d3f5e2" style:font-size-asian="10pt" style:language-asian="pl" style:country-asian="PL" style:font-name-complex="Arial1" style:font-size-complex="10pt"/>
    </style:style>
    <style:style style:name="T22" style:family="text">
      <style:text-properties style:font-name="Arial1" fo:font-size="10pt" fo:language="pl" fo:country="PL" fo:font-weight="bold" officeooo:rsid="00205632" style:font-size-asian="10pt" style:language-asian="pl" style:country-asian="PL" style:font-weight-asian="bold" style:font-name-complex="Arial1" style:font-size-complex="10pt" style:font-weight-complex="bold"/>
    </style:style>
    <style:style style:name="T23" style:family="text">
      <style:text-properties style:font-name="Arial1" fo:font-size="10pt" fo:language="pl" fo:country="PL" fo:font-weight="bold" officeooo:rsid="00c34921" style:font-size-asian="10pt" style:language-asian="pl" style:country-asian="PL" style:font-weight-asian="bold" style:font-name-complex="Arial1" style:font-size-complex="10pt" style:font-weight-complex="bold"/>
    </style:style>
    <style:style style:name="T24" style:family="text">
      <style:text-properties style:font-name="Arial1" fo:font-size="10pt" fo:language="pl" fo:country="PL" fo:font-weight="bold" officeooo:rsid="00cc08be" style:font-size-asian="10pt" style:language-asian="pl" style:country-asian="PL" style:font-weight-asian="bold" style:font-name-complex="Arial1" style:font-size-complex="10pt" style:font-weight-complex="bold"/>
    </style:style>
    <style:style style:name="T25" style:family="text">
      <style:text-properties style:font-name="Arial1" fo:font-size="10pt" fo:language="pl" fo:country="PL" fo:font-weight="bold" style:font-name-asian="Arial1" style:font-size-asian="10pt" style:language-asian="pl" style:country-asian="PL" style:font-weight-asian="bold" style:font-name-complex="Arial1" style:font-size-complex="10pt" style:font-weight-complex="bold"/>
    </style:style>
    <style:style style:name="T26" style:family="text">
      <style:text-properties style:font-name="Arial1" fo:font-size="10pt" fo:language="pl" fo:country="PL" fo:font-weight="bold" officeooo:rsid="0025e094" style:font-name-asian="Arial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27" style:family="text">
      <style:text-properties style:font-name="Arial1" fo:font-size="10pt" fo:language="pl" fo:country="PL" fo:font-weight="bold" officeooo:rsid="0088dfb6" style:font-name-asian="Arial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28" style:family="text">
      <style:text-properties style:font-name="Arial1" fo:font-size="10pt" fo:language="pl" fo:country="PL" fo:font-weight="bold" officeooo:rsid="008bddfc" style:font-name-asian="Arial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29" style:family="text">
      <style:text-properties style:font-name="Arial1" fo:font-size="10pt" fo:language="pl" fo:country="PL" fo:font-weight="bold" officeooo:rsid="009cce39" style:font-name-asian="Arial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30" style:family="text">
      <style:text-properties style:font-name="Arial1" fo:font-size="10pt" fo:language="pl" fo:country="PL" fo:font-weight="normal" officeooo:rsid="008bddfc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1" style:family="text">
      <style:text-properties style:font-name="Arial1" fo:font-size="10pt" fo:language="pl" fo:country="PL" fo:font-weight="normal" officeooo:rsid="009cce39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2" style:family="text">
      <style:text-properties style:font-name="Arial1" fo:font-size="10pt" fo:language="pl" fo:country="PL" fo:font-weight="normal" officeooo:rsid="00b6764e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3" style:family="text">
      <style:text-properties style:font-name="Arial1" fo:font-size="10pt" fo:language="pl" fo:country="PL" fo:font-weight="normal" officeooo:rsid="00cfd052" style:font-name-asian="Arial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4" style:family="text">
      <style:text-properties style:font-name="Arial1" fo:font-size="10pt" fo:language="pl" fo:country="PL" fo:font-weight="normal" officeooo:rsid="009ecac8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5" style:family="text">
      <style:text-properties style:font-name="Arial1" fo:font-size="10pt" fo:language="pl" fo:country="PL" fo:font-weight="normal" officeooo:rsid="00a0b036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6" style:family="text">
      <style:text-properties style:font-name="Arial1" fo:font-size="10pt" fo:language="pl" fo:country="PL" fo:font-weight="normal" officeooo:rsid="00ab7493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7" style:family="text">
      <style:text-properties style:font-name="Arial1" fo:font-size="10pt" fo:language="pl" fo:country="PL" fo:font-weight="normal" officeooo:rsid="00ab86ea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8" style:family="text">
      <style:text-properties style:font-name="Arial1" fo:font-size="10pt" fo:language="en" fo:country="US" style:font-size-asian="10pt" style:font-name-complex="Arial1" style:font-size-complex="10pt"/>
    </style:style>
    <style:style style:name="T39" style:family="text">
      <style:text-properties style:font-name="Arial1" fo:font-size="10pt" fo:language="en" fo:country="US" style:text-underline-style="solid" style:text-underline-width="auto" style:text-underline-color="font-color" officeooo:rsid="0078e41d" style:font-size-asian="10pt" style:font-name-complex="Arial1" style:font-size-complex="10pt"/>
    </style:style>
    <style:style style:name="T40" style:family="text">
      <style:text-properties style:font-name="Arial1" fo:font-size="10pt" fo:language="en" fo:country="US" style:text-underline-style="solid" style:text-underline-width="auto" style:text-underline-color="font-color" officeooo:rsid="00c34921" style:font-size-asian="10pt" style:font-name-complex="Arial1" style:font-size-complex="10pt"/>
    </style:style>
    <style:style style:name="T41" style:family="text">
      <style:text-properties style:font-name="Arial1" fo:font-size="10pt" fo:font-weight="normal" officeooo:rsid="008aa525" style:font-name-asian="Arial1" style:font-size-asian="10pt" style:font-weight-asian="normal" style:font-name-complex="Arial1" style:font-size-complex="10pt" style:font-weight-complex="normal"/>
    </style:style>
    <style:style style:name="T42" style:family="text">
      <style:text-properties style:font-name="Arial1" fo:font-size="10pt" style:font-size-asian="10pt"/>
    </style:style>
    <style:style style:name="T43" style:family="text">
      <style:text-properties style:font-name="Arial1" fo:font-size="10pt" officeooo:rsid="00d4620e" style:font-size-asian="10pt"/>
    </style:style>
    <style:style style:name="T44" style:family="text">
      <style:text-properties style:font-name="Arial1" style:font-name-asian="Arial1" style:font-name-complex="Arial1"/>
    </style:style>
    <style:style style:name="T45" style:family="text">
      <style:text-properties style:font-name="Arial1" style:font-name-asian="Arial1" style:language-asian="pl" style:country-asian="PL" style:font-name-complex="Arial1"/>
    </style:style>
    <style:style style:name="T46" style:family="text">
      <style:text-properties style:font-name="Arial1" style:font-name-complex="Arial1"/>
    </style:style>
    <style:style style:name="T47" style:family="text">
      <style:text-properties style:font-name="Arial1" officeooo:rsid="0050aa23" style:font-name-complex="Arial1"/>
    </style:style>
    <style:style style:name="T48" style:family="text">
      <style:text-properties style:font-name="Arial1" officeooo:rsid="00afc7a7" style:font-name-complex="Arial1"/>
    </style:style>
    <style:style style:name="T49" style:family="text">
      <style:text-properties style:font-name="Arial1" style:language-asian="pl" style:country-asian="PL" style:font-name-complex="Arial1"/>
    </style:style>
    <style:style style:name="T50" style:family="text">
      <style:text-properties style:font-name="Arial1" style:text-underline-style="none" officeooo:rsid="008dc95d" style:font-name-asian="Arial1" style:font-name-complex="Arial1"/>
    </style:style>
    <style:style style:name="T51" style:family="text">
      <style:text-properties style:font-name-asian="Arial1"/>
    </style:style>
    <style:style style:name="T52" style:family="text">
      <style:text-properties style:font-name-asian="Arial1" style:font-name-complex="Arial1"/>
    </style:style>
    <style:style style:name="T53" style:family="text">
      <style:text-properties officeooo:rsid="001e1934" style:font-name-asian="Arial1" style:font-name-complex="Arial1"/>
    </style:style>
    <style:style style:name="T54" style:family="text">
      <style:text-properties officeooo:rsid="00c2e006" style:font-name-asian="Arial1" style:font-name-complex="Arial1"/>
    </style:style>
    <style:style style:name="T55" style:family="text">
      <style:text-properties officeooo:rsid="00205632" style:font-name-asian="Arial1" style:font-name-complex="Arial1"/>
    </style:style>
    <style:style style:name="T56" style:family="text">
      <style:text-properties officeooo:rsid="001e8e04" style:font-name-asian="Arial1" style:font-name-complex="Arial1"/>
    </style:style>
    <style:style style:name="T57" style:family="text">
      <style:text-properties officeooo:rsid="001fb43c" style:font-name-asian="Arial1" style:font-name-complex="Arial1"/>
    </style:style>
    <style:style style:name="T58" style:family="text">
      <style:text-properties officeooo:rsid="00e8d10b" style:font-name-asian="Arial1" style:font-name-complex="Arial1"/>
    </style:style>
    <style:style style:name="T59" style:family="text">
      <style:text-properties officeooo:rsid="008dc95d" style:font-name-asian="Arial1"/>
    </style:style>
    <style:style style:name="T60" style:family="text">
      <style:text-properties officeooo:rsid="00d3bb66" style:font-name-asian="Arial1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style:font-name-asian="Arial1"/>
    </style:style>
    <style:style style:name="T63" style:family="text">
      <style:text-properties style:text-underline-style="none" officeooo:rsid="008dc95d" style:font-name-asian="Arial1"/>
    </style:style>
    <style:style style:name="T64" style:family="text">
      <style:text-properties style:text-underline-style="none" officeooo:rsid="00948e36" style:font-name-asian="Arial1"/>
    </style:style>
    <style:style style:name="T65" style:family="text">
      <style:text-properties style:text-underline-style="none" officeooo:rsid="00d3bb66" style:font-name-asian="Arial1"/>
    </style:style>
    <style:style style:name="T66" style:family="text">
      <style:text-properties style:text-underline-style="none" officeooo:rsid="00e45788" style:font-name-asian="Arial1"/>
    </style:style>
    <style:style style:name="T67" style:family="text">
      <style:text-properties style:text-underline-style="none" officeooo:rsid="00e56c61" style:font-name-asian="Arial1"/>
    </style:style>
    <style:style style:name="T68" style:family="text">
      <style:text-properties style:text-underline-style="none" officeooo:rsid="00e70c47" style:font-name-asian="Arial1"/>
    </style:style>
    <style:style style:name="T69" style:family="text">
      <style:text-properties style:text-underline-style="none" officeooo:rsid="00e87bfd" style:font-name-asian="Arial1"/>
    </style:style>
    <style:style style:name="T70" style:family="text">
      <style:text-properties style:text-underline-style="none" fo:font-weight="normal" style:font-weight-asian="normal"/>
    </style:style>
    <style:style style:name="T71" style:family="text">
      <style:text-properties style:text-underline-style="none" fo:font-weight="normal" officeooo:rsid="00ba6817" style:font-weight-asian="normal"/>
    </style:style>
    <style:style style:name="T72" style:family="text">
      <style:text-properties style:text-underline-style="none" fo:font-weight="normal" style:font-name-asian="Arial1" style:font-weight-asian="normal"/>
    </style:style>
    <style:style style:name="T73" style:family="text">
      <style:text-properties style:font-name-complex="Arial1"/>
    </style:style>
    <style:style style:name="T74" style:family="text">
      <style:text-properties officeooo:rsid="001e1934" style:font-name-complex="Arial1"/>
    </style:style>
    <style:style style:name="T75" style:family="text">
      <style:text-properties officeooo:rsid="005f51d4" style:font-name-complex="Arial1"/>
    </style:style>
    <style:style style:name="T76" style:family="text">
      <style:text-properties officeooo:rsid="00205632" style:font-name-complex="Arial1"/>
    </style:style>
    <style:style style:name="T77" style:family="text">
      <style:text-properties officeooo:rsid="0088dfb6" style:font-name-complex="Arial1"/>
    </style:style>
    <style:style style:name="T78" style:family="text">
      <style:text-properties officeooo:rsid="009b4b12" style:font-name-complex="Arial1"/>
    </style:style>
    <style:style style:name="T79" style:family="text">
      <style:text-properties officeooo:rsid="00c93890" style:font-name-complex="Arial1"/>
    </style:style>
    <style:style style:name="T80" style:family="text">
      <style:text-properties officeooo:rsid="00ecc48b" style:font-name-complex="Arial1"/>
    </style:style>
    <style:style style:name="T81" style:family="text">
      <style:text-properties fo:language="de" fo:country="DE" style:font-name-asian="Arial1" style:font-name-complex="Arial1"/>
    </style:style>
    <style:style style:name="T82" style:family="text">
      <style:text-properties fo:language="de" fo:country="DE" style:font-name-complex="Arial1"/>
    </style:style>
    <style:style style:name="T83" style:family="text">
      <style:text-properties fo:language="pl" fo:country="PL" style:language-asian="pl" style:country-asian="PL" style:font-name-complex="Arial1"/>
    </style:style>
    <style:style style:name="T84" style:family="text">
      <style:text-properties fo:language="pl" fo:country="PL" officeooo:rsid="005d7628" style:language-asian="pl" style:country-asian="PL" style:font-name-complex="Arial1"/>
    </style:style>
    <style:style style:name="T85" style:family="text">
      <style:text-properties fo:language="pl" fo:country="PL" officeooo:rsid="0088dfb6" style:language-asian="pl" style:country-asian="PL" style:font-name-complex="Arial1"/>
    </style:style>
    <style:style style:name="T86" style:family="text">
      <style:text-properties fo:language="pl" fo:country="PL" officeooo:rsid="008bddfc" style:language-asian="pl" style:country-asian="PL" style:font-name-complex="Arial1"/>
    </style:style>
    <style:style style:name="T87" style:family="text">
      <style:text-properties fo:language="pl" fo:country="PL" officeooo:rsid="008bddfc" style:font-name-asian="Arial1" style:language-asian="pl" style:country-asian="PL" style:font-name-complex="Arial1" style:language-complex="zxx" style:country-complex="none"/>
    </style:style>
    <style:style style:name="T88" style:family="text">
      <style:text-properties fo:language="pl" fo:country="PL" officeooo:rsid="009cce39" style:font-name-asian="Arial1" style:language-asian="pl" style:country-asian="PL" style:font-name-complex="Arial1" style:language-complex="zxx" style:country-complex="none"/>
    </style:style>
    <style:style style:name="T89" style:family="text">
      <style:text-properties fo:language="pl" fo:country="PL" fo:font-weight="normal" style:language-asian="pl" style:country-asian="PL" style:font-weight-asian="normal" style:font-name-complex="Arial1" style:font-weight-complex="normal"/>
    </style:style>
    <style:style style:name="T90" style:family="text">
      <style:text-properties fo:language="pl" fo:country="PL" fo:font-weight="normal" officeooo:rsid="008de11f" style:language-asian="pl" style:country-asian="PL" style:font-weight-asian="normal" style:font-name-complex="Arial1" style:font-weight-complex="normal"/>
    </style:style>
    <style:style style:name="T91" style:family="text">
      <style:text-properties fo:language="pl" fo:country="PL" fo:font-weight="normal" officeooo:rsid="0093f40a" style:language-asian="pl" style:country-asian="PL" style:font-weight-asian="normal" style:font-name-complex="Arial1" style:font-weight-complex="normal"/>
    </style:style>
    <style:style style:name="T92" style:family="text">
      <style:text-properties style:text-position="super 58%"/>
    </style:style>
    <style:style style:name="T93" style:family="text">
      <style:text-properties style:text-position="super 58%" style:font-name="Arial1" style:language-asian="pl" style:country-asian="PL" style:font-name-complex="Arial1"/>
    </style:style>
    <style:style style:name="T94" style:family="text">
      <style:text-properties style:text-position="super 58%" style:font-name-asian="Arial1"/>
    </style:style>
    <style:style style:name="T95" style:family="text">
      <style:text-properties fo:color="#000000"/>
    </style:style>
    <style:style style:name="T96" style:family="text">
      <style:text-properties fo:color="#000000" officeooo:rsid="0048b730"/>
    </style:style>
    <style:style style:name="T97" style:family="text">
      <style:text-properties fo:color="#000000" officeooo:rsid="0020f759"/>
    </style:style>
    <style:style style:name="T98" style:family="text">
      <style:text-properties fo:color="#000000" officeooo:rsid="00226a2a"/>
    </style:style>
    <style:style style:name="T99" style:family="text">
      <style:text-properties fo:color="#000000" officeooo:rsid="0074d7c0"/>
    </style:style>
    <style:style style:name="T100" style:family="text">
      <style:text-properties fo:color="#000000" style:text-underline-style="solid" style:text-underline-width="auto" style:text-underline-color="font-color"/>
    </style:style>
    <style:style style:name="T101" style:family="text">
      <style:text-properties fo:color="#000000" style:text-underline-style="solid" style:text-underline-width="auto" style:text-underline-color="font-color" officeooo:rsid="00205632"/>
    </style:style>
    <style:style style:name="T102" style:family="text">
      <style:text-properties fo:color="#000000" style:text-underline-style="solid" style:text-underline-width="auto" style:text-underline-color="font-color" officeooo:rsid="00c34921"/>
    </style:style>
    <style:style style:name="T103" style:family="text">
      <style:text-properties fo:color="#000000" fo:font-weight="bold" officeooo:rsid="0088dfb6" style:font-weight-asian="bold" style:font-weight-complex="bold"/>
    </style:style>
    <style:style style:name="T104" style:family="text">
      <style:text-properties fo:color="#000000" fo:font-weight="bold" officeooo:rsid="00b159f5" style:font-weight-asian="bold" style:font-weight-complex="bold"/>
    </style:style>
    <style:style style:name="T105" style:family="text">
      <style:text-properties fo:color="#000000" fo:font-weight="bold" officeooo:rsid="0025e094" style:font-name-asian="Arial1" style:font-weight-asian="bold" style:language-complex="zxx" style:country-complex="none" style:font-weight-complex="bold"/>
    </style:style>
    <style:style style:name="T106" style:family="text">
      <style:text-properties fo:color="#000000" style:text-underline-style="none" officeooo:rsid="00226a2a"/>
    </style:style>
    <style:style style:name="T107" style:family="text">
      <style:text-properties fo:color="#000000" fo:language="pl" fo:country="PL" fo:font-weight="normal" style:language-asian="pl" style:country-asian="PL" style:font-weight-asian="normal" style:font-name-complex="Arial1" style:font-weight-complex="normal"/>
    </style:style>
    <style:style style:name="T108" style:family="text">
      <style:text-properties fo:color="#000000" fo:language="pl" fo:country="PL" fo:font-weight="normal" officeooo:rsid="008de11f" style:language-asian="pl" style:country-asian="PL" style:font-weight-asian="normal" style:font-name-complex="Arial1" style:font-weight-complex="normal"/>
    </style:style>
    <style:style style:name="T109" style:family="text">
      <style:text-properties fo:color="#000000" fo:language="pl" fo:country="PL" fo:font-weight="normal" officeooo:rsid="0093f40a" style:language-asian="pl" style:country-asian="PL" style:font-weight-asian="normal" style:font-name-complex="Arial1" style:font-weight-complex="normal"/>
    </style:style>
    <style:style style:name="T110" style:family="text">
      <style:text-properties fo:color="#000000" fo:language="pl" fo:country="PL" fo:font-weight="normal" officeooo:rsid="00ad8421" style:language-asian="pl" style:country-asian="PL" style:font-weight-asian="normal" style:font-name-complex="Arial1" style:font-weight-complex="normal"/>
    </style:style>
    <style:style style:name="T111" style:family="text">
      <style:text-properties fo:color="#000000" officeooo:rsid="0053ef62"/>
    </style:style>
    <style:style style:name="T112" style:family="text">
      <style:text-properties fo:color="#000000" officeooo:rsid="009a411e"/>
    </style:style>
    <style:style style:name="T113" style:family="text">
      <style:text-properties fo:color="#000000" style:font-name="Arial1" fo:font-size="10pt" fo:language="pl" fo:country="PL" officeooo:rsid="004260a0" style:font-size-asian="10pt" style:language-asian="pl" style:country-asian="PL" style:font-name-complex="Arial1" style:font-size-complex="10pt"/>
    </style:style>
    <style:style style:name="T114" style:family="text">
      <style:text-properties fo:color="#000000" officeooo:rsid="00ad8421"/>
    </style:style>
    <style:style style:name="T115" style:family="text">
      <style:text-properties fo:color="#000000" officeooo:rsid="00bedc85"/>
    </style:style>
    <style:style style:name="T116" style:family="text">
      <style:text-properties fo:color="#000000" officeooo:rsid="00e31041"/>
    </style:style>
    <style:style style:name="T117" style:family="text">
      <style:text-properties fo:color="#000000" officeooo:rsid="00eabe04"/>
    </style:style>
    <style:style style:name="T118" style:family="text">
      <style:text-properties officeooo:rsid="00226a2a"/>
    </style:style>
    <style:style style:name="T119" style:family="text">
      <style:text-properties officeooo:rsid="004f8fec"/>
    </style:style>
    <style:style style:name="T120" style:family="text">
      <style:text-properties officeooo:rsid="0053ef62"/>
    </style:style>
    <style:style style:name="T121" style:family="text">
      <style:text-properties officeooo:rsid="005a2120"/>
    </style:style>
    <style:style style:name="T122" style:family="text">
      <style:text-properties style:language-asian="pl" style:country-asian="PL"/>
    </style:style>
    <style:style style:name="T123" style:family="text">
      <style:text-properties officeooo:rsid="005748af" style:language-asian="pl" style:country-asian="PL"/>
    </style:style>
    <style:style style:name="T124" style:family="text">
      <style:text-properties officeooo:rsid="0058a5ee" style:language-asian="pl" style:country-asian="PL"/>
    </style:style>
    <style:style style:name="T125" style:family="text">
      <style:text-properties officeooo:rsid="008aa525"/>
    </style:style>
    <style:style style:name="T126" style:family="text">
      <style:text-properties fo:font-size="10pt" style:font-size-asian="10pt"/>
    </style:style>
    <style:style style:name="T127" style:family="text">
      <style:text-properties style:font-name="Arial2" fo:font-size="10pt"/>
    </style:style>
    <style:style style:name="T128" style:family="text">
      <style:text-properties style:font-name="Arial2" fo:font-size="10pt" officeooo:rsid="00ac15cb"/>
    </style:style>
    <style:style style:name="T129" style:family="text">
      <style:text-properties style:font-name="Arial2" fo:font-size="10pt" officeooo:rsid="00b11023"/>
    </style:style>
    <style:style style:name="T130" style:family="text">
      <style:text-properties style:font-name="Arial2" fo:font-size="10pt" officeooo:rsid="00cc9f97" style:font-name-asian="Arial1" style:font-size-asian="10pt" style:font-name-complex="Arial1" style:font-size-complex="10pt"/>
    </style:style>
    <style:style style:name="T131" style:family="text">
      <style:text-properties officeooo:rsid="00ae2398"/>
    </style:style>
    <style:style style:name="T132" style:family="text">
      <style:text-properties officeooo:rsid="00d3bb66"/>
    </style:style>
    <style:style style:name="T133" style:family="text">
      <style:text-properties officeooo:rsid="00d52adc"/>
    </style:style>
    <style:style style:name="T134" style:family="text">
      <style:text-properties officeooo:rsid="00d6d9b9"/>
    </style:style>
    <style:style style:name="T135" style:family="text">
      <style:text-properties officeooo:rsid="00d919e2"/>
    </style:style>
    <style:style style:name="T136" style:family="text">
      <style:text-properties officeooo:rsid="00df6c45"/>
    </style:style>
    <style:style style:name="T137" style:family="text">
      <style:text-properties officeooo:rsid="00ecc48b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2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Domyślna_20_czcionka_20_akapitu"><text:span text:style-name="T55">B-PM.271.</text:span></text:span><text:span text:style-name="Domyślna_20_czcionka_20_akapitu"><text:span text:style-name="T58">321</text:span></text:span><text:span text:style-name="Domyślna_20_czcionka_20_akapitu"><text:span text:style-name="T56">.</text:span></text:span><text:span text:style-name="Domyślna_20_czcionka_20_akapitu"><text:span text:style-name="T55">201</text:span></text:span><text:span text:style-name="Domyślna_20_czcionka_20_akapitu"><text:span text:style-name="T57">6</text:span></text:span></text:p>
      <text:p text:style-name="P22">NP/<text:span text:style-name="T137">679</text:span>/ U/B-PM/16 </text:p>
      <text:p text:style-name="P21"/>
      <text:p text:style-name="P20"><text:span text:style-name="T76">Czeladź</text:span><text:span text:style-name="T73">, </text:span><text:span text:style-name="T77">dn.</text:span><text:span text:style-name="T73"> </text:span><text:span text:style-name="T80">25.07.</text:span><text:span text:style-name="T73">201</text:span><text:span text:style-name="T76">6 r.</text:span></text:p>
      <text:p text:style-name="P33"/>
      <text:h text:style-name="P76" text:outline-level="5">Zaproszenie do składania ofert</text:h>
      <text:p text:style-name="P9"><text:span text:style-name="T26">„</text:span><text:bookmark-start text:name="__DdeLink__5646_1551536105"/><text:span text:style-name="T27">Zapewnienie bezpieczeństwa </text:span><text:span text:style-name="T28">podczas imprezy plenerowej: </text:span><text:span text:style-name="T29">Urodziny Piasków odbywającej się w Parku Prochownia, Czeladź – Piaski</text:span><text:bookmark-end text:name="__DdeLink__5646_1551536105"/><text:span text:style-name="T26">” </text:span></text:p>
      <text:p text:style-name="P32"/>
      <text:list xml:id="list2022798709206521654" text:style-name="WW8Num16">
        <text:list-item>
          <text:p text:style-name="P78">NAZWA ORAZ ADRES ZLECENIODAWCY/ZAMAWIAJĄCEGO</text:p>
        </text:list-item>
      </text:list>
      <text:p text:style-name="P10"/>
      <text:p text:style-name="P83"><text:span text:style-name="T62">Miasto </text:span><text:span text:style-name="T61">Czeladź</text:span></text:p>
      <text:h text:style-name="P27" text:outline-level="7"><text:span text:style-name="T73">Reprezentowane</text:span><text:span text:style-name="T52"> </text:span><text:span text:style-name="T73">przez</text:span><text:span text:style-name="T52"> </text:span><text:span text:style-name="T73">Burmistrza</text:span><text:span text:style-name="T52"> </text:span><text:span text:style-name="T54">Miasta Czeladź – Zbigniewa Szaleńca</text:span></text:h>
      <text:h text:style-name="P28" text:outline-level="7"><text:span text:style-name="T73">41-250</text:span><text:span text:style-name="T52"> </text:span><text:span text:style-name="T73">Czeladź,</text:span><text:span text:style-name="T52"> </text:span><text:span text:style-name="T73">ul.</text:span><text:span text:style-name="T52"> </text:span><text:span text:style-name="T73">Katowicka</text:span><text:span text:style-name="T52"> </text:span><text:span text:style-name="T73">45</text:span></text:h>
      <text:h text:style-name="P28" text:outline-level="7"><text:span text:style-name="T73">NIP:</text:span><text:span text:style-name="T52"> </text:span><text:span text:style-name="T73">625</text:span><text:span text:style-name="T52">2448720</text:span></text:h>
      <text:h text:style-name="P28" text:outline-level="7"><text:span text:style-name="T73">Regon:</text:span><text:span text:style-name="T52"> </text:span><text:span text:style-name="T81">276257512</text:span></text:h>
      <text:p text:style-name="P11"><text:span text:style-name="T73">Tel.</text:span><text:span text:style-name="T52"> </text:span><text:span text:style-name="T73">(32)</text:span><text:span text:style-name="T52"> </text:span><text:span text:style-name="T73">76</text:span><text:span text:style-name="T52"> </text:span><text:span text:style-name="T73">37</text:span><text:span text:style-name="T52"> </text:span><text:span text:style-name="T73">9</text:span><text:span text:style-name="T79">14</text:span><text:span text:style-name="T52"> Wydział Promocji Miasta, Kultury i Współpracy z Zagranicą</text:span><text:span text:style-name="T73">,</text:span></text:p>
      <text:p text:style-name="P26"><text:span text:style-name="T82">fax:</text:span><text:span text:style-name="T81"> </text:span><text:span text:style-name="T82">(32)</text:span><text:span text:style-name="T81"> </text:span><text:span text:style-name="T82">76</text:span><text:span text:style-name="T81"> </text:span><text:span text:style-name="T82">33</text:span><text:span text:style-name="T81"> </text:span><text:span text:style-name="T82">694, e-mail: czeladz@um.czeladz.pl</text:span></text:p>
      <text:p text:style-name="P4"><text:span text:style-name="T73">Urząd</text:span><text:span text:style-name="T52"> </text:span><text:span text:style-name="T73">Miasta</text:span><text:span text:style-name="T52"> </text:span><text:span text:style-name="T73">Czeladź</text:span><text:span text:style-name="T52"> </text:span><text:span text:style-name="T73">czynny</text:span><text:span text:style-name="T53">:</text:span></text:p>
      <text:p text:style-name="P5"><text:span text:style-name="T73">poniedział</text:span><text:span text:style-name="T74">ek <text:s/>7:30-1</text:span><text:span text:style-name="T75">7</text:span><text:span text:style-name="T74">:</text:span><text:span text:style-name="T75">0</text:span><text:span text:style-name="T74">0,</text:span></text:p>
      <text:p text:style-name="P5"><text:span text:style-name="T75">wtorek</text:span><text:span text:style-name="T74">-czwartek 7:30-15:30,</text:span></text:p>
      <text:p text:style-name="P8">piątek 7:30-14:00.</text:p>
      <text:p text:style-name="P30"/>
      <text:list xml:id="list132844774941863" text:continue-numbering="true" text:style-name="WW8Num16">
        <text:list-item>
          <text:p text:style-name="P79">POSTANOWIENIA OGÓLNE</text:p>
        </text:list-item>
      </text:list>
      <text:p text:style-name="P17"/>
      <text:p text:style-name="P6"><text:span text:style-name="T83">Zgodnie z zasadami konkurencyjności </text:span><text:span text:style-name="T84">Miasto Czeladź zaprasza do złożenia ofert na:</text:span></text:p>
      <text:p text:style-name="P7"><text:span text:style-name="T83">„</text:span><text:span text:style-name="T85">Zapewnienie bezpieczeństwa </text:span><text:span text:style-name="T86">podczas imprezy </text:span><text:span text:style-name="T87">plenerowej: </text:span><text:span text:style-name="T88">Urodziny Piasków odbywającej się w Parku Prochownia – Czeladź Piaski”.</text:span></text:p>
      <text:p text:style-name="P16"/>
      <text:list xml:id="list132845815847572" text:continue-numbering="true" text:style-name="WW8Num16">
        <text:list-item>
          <text:p text:style-name="P78">OPIS PRZEDMIOTU ZAMÓWIENIA</text:p>
          <text:p text:style-name="P80"><text:span text:style-name="T34">1</text:span><text:span text:style-name="T35">)</text:span><text:span text:style-name="T34"> Oznaczenie wg Wspólnego Słownika Zamówień Publicznych: 79710000-4 – usługi ochroniarskie</text:span></text:p>
          <text:list>
            <text:list-item>
              <text:list>
                <text:list-header>
                  <text:p text:style-name="P81"><text:span text:style-name="T37">2</text:span><text:span text:style-name="T36">) </text:span><text:span text:style-name="T34">Przedmiotem zamówienia jest: z</text:span><text:span text:style-name="Domyślna_20_czcionka_20_akapitu9"><text:span text:style-name="T4">apewnienie bezpieczeństwa </text:span></text:span><text:span text:style-name="Domyślna_20_czcionka_20_akapitu9"><text:span text:style-name="T6">podczas imprezy masowej - </text:span></text:span><text:span text:style-name="Domyślna_20_czcionka_20_akapitu9"><text:span text:style-name="T5">imprezy</text:span></text:span><text:span text:style-name="Domyślna_20_czcionka_20_akapitu9"><text:span text:style-name="T41"> </text:span></text:span><text:span text:style-name="Domyślna_20_czcionka_20_akapitu9"><text:span text:style-name="T30">plenerowej: </text:span></text:span><text:span text:style-name="Domyślna_20_czcionka_20_akapitu9"><text:span text:style-name="T31">Urodziny Piasków odbywającej się </text:span></text:span><text:span text:style-name="Domyślna_20_czcionka_20_akapitu9"><text:span text:style-name="T32">10 września</text:span></text:span><text:span text:style-name="Domyślna_20_czcionka_20_akapitu9"><text:span text:style-name="T31"> </text:span></text:span><text:span text:style-name="Domyślna_20_czcionka_20_akapitu9"><text:span text:style-name="T33">2016 roku </text:span></text:span><text:span text:style-name="Domyślna_20_czcionka_20_akapitu9"><text:span text:style-name="T31">w Parku Prochownia – Czeladź Piaski </text:span></text:span><text:span text:style-name="Domyślna_20_czcionka_20_akapitu9"><text:span text:style-name="T33">p</text:span></text:span><text:span text:style-name="Domyślna_20_czcionka_20_akapitu9"><text:span text:style-name="T5">rzez jednolicie umundurowanych, </text:span></text:span><text:span text:style-name="Domyślna_20_czcionka_20_akapitu9"><text:span text:style-name="T6">wpisanych na listę kwalifikowanych</text:span></text:span><text:span text:style-name="Domyślna_20_czcionka_20_akapitu9"><text:span text:style-name="T5"> pracowników ochrony </text:span></text:span><text:span text:style-name="Domyślna_20_czcionka_20_akapitu9"><text:span text:style-name="T6">fizycznej</text:span></text:span><text:span text:style-name="Domyślna_20_czcionka_20_akapitu9"><text:span text:style-name="T5"> </text:span></text:span><text:span text:style-name="Domyślna_20_czcionka_20_akapitu9"><text:span text:style-name="T7">oraz wykwalifikowanego Kierownika do Spraw Bezpieczeństwa </text:span></text:span><text:span text:style-name="Domyślna_20_czcionka_20_akapitu9"><text:span text:style-name="T8">posiadającego szkolenie</text:span></text:span><text:span text:style-name="Domyślna_20_czcionka_20_akapitu9"><text:span text:style-name="T7"> </text:span></text:span><text:span text:style-name="Domyślna_20_czcionka_20_akapitu9"><text:span text:style-name="T8">z</text:span></text:span><text:span text:style-name="Domyślna_20_czcionka_20_akapitu9"><text:span text:style-name="T7">godnie z rozporządzeniem Rady Ministrów z dnia 02 września 2011 r. w sprawie wymogów, jakie powinni spełniać kierownik do spraw bezpieczeństwa, służby porządkowe i służby informacyjne (Dz. U. Nr 183, poz. 1087). </text:span></text:span><text:span text:style-name="Domyślna_20_czcionka_20_akapitu9"><text:span text:style-name="T9">oraz o</text:span></text:span><text:span text:style-name="Domyślna_20_czcionka_20_akapitu9"><text:span text:style-name="T130">pracowanie planu zabezpieczenia imprezy masowej wraz z instrukcją postępowania w przypadku powstania pożaru lub innego miejscowego zagrożenia (zgodnie z wymogami Ustawy). </text:span></text:span></text:p>
                </text:list-header>
              </text:list>
            </text:list-item>
          </text:list>
          <text:p text:style-name="P77"><text:span text:style-name="Domyślna_20_czcionka_20_akapitu9"><text:span text:style-name="T7"/></text:span></text:p>
        </text:list-item>
      </text:list>
      <text:p text:style-name="P2"/>
      <text:list xml:id="list132844188624940" text:continue-numbering="true" text:style-name="WW8Num16">
        <text:list-item>
          <text:p text:style-name="P78">OGÓLNE ZOBOWIĄZANIA WYKONAWCY DOTYCZĄCE <text:span text:style-name="T125">ZAPEWNIENIA BEZPIECZEŃSTWA PODCZAS IMPREZY MASOWEJ OKREŚLONEJ W PKT 3</text:span></text:p>
        </text:list-item>
      </text:list>
      <text:p text:style-name="P16"/>
      <text:list xml:id="list6940710999306305821" text:style-name="L1">
        <text:list-item>
          <text:p text:style-name="P75"><text:span text:style-name="T136">Wykonawca zobowiązuje się do o</text:span>pracowani<text:span text:style-name="T136">a</text:span> planu zabezpieczenia imprezy masowej wraz z instrukcją postępowania w przypadku powstania pożaru lub innego miejscowego zagrożenia (planowana liczba 1500 osób) opisowy i graficzny plan zapewnienia bezpieczeństwa i porządku na terenie imprezy masowej (zgodnie z wymogami Ustawy). Dostarczeni<text:span text:style-name="T136">a</text:span> do siedziby Zamawiającego planu zabezpieczenia imprezy masowej, w terminie 3 dni od dnia podpisania umowy.</text:p>
        </text:list-item>
        <text:list-item>
          <text:p text:style-name="P75">Zapewnienie bezpieczeństwa podczas imprezy masowej - imprezy plenerowej: Urodziny Piasków odbywającej się 10 września w Parku Prochownia – Czeladź Piaski. Przez jednolicie umundurowanych, wpisanych na listę kwalifikowanych pracowników ochrony fizycznej oraz wykwalifikowanego Kierownika do Spraw Bezpieczeństwa posiadającego szkolenie zgodnie z rozporządzeniem Rady Ministrów z dnia 02 września 2011 r. w sprawie wymogów, jakie powinni spełniać kierownik do spraw bezpieczeństwa, służby porządkowe i służby informacyjne (Dz. U. Nr 183, poz. 1087). Zabezpieczenia powinno dokonać <text:span text:style-name="T1">30 pracowników</text:span> służb informacyjnych i porządkowych przy zachowaniu proporcji minimum 7 członków służby porządkowej w myśl <text:soft-page-break/>ustawy o bezpieczeństwie imprez masowych w terminie:</text:p>
        </text:list-item>
      </text:list>
      <text:p text:style-name="P25">- 10 września 2016 r. od godz. 16.00 do godz. 00.00 na terenie Parku Prochownia w dzielnicy Czeladź – Piaski. – 30 pracowników służb informacyjnych i porządkowych.</text:p>
      <text:p text:style-name="P24">Zabezpieczenie terenu podczas montażu i demontażu estradowej techniki:</text:p>
      <text:p text:style-name="P23"><text:bookmark text:name="__DdeLink__1848_5963107741"/>- <text:span text:style-name="T1">4</text:span> pracowników <text:span text:style-name="T1">9 września 2016 r.</text:span> od godz. <text:span text:style-name="T1">17:00 </text:span>do godz. <text:span text:style-name="T1">00.00</text:span>.</text:p>
      <text:p text:style-name="P23">- <text:span text:style-name="T1">4</text:span> pracowników <text:span text:style-name="T1">10 września 2016 r.</text:span> od godz. <text:span text:style-name="T1">00.00</text:span> do godz. <text:span text:style-name="T1">8.00</text:span></text:p>
      <text:p text:style-name="P23">- <text:span text:style-name="T1">4</text:span> pracowników <text:span text:style-name="T1">10 września 2016 r.</text:span> od godz. <text:span text:style-name="T1">8:00 </text:span>do godz. <text:span text:style-name="T1">16:00</text:span>.</text:p>
      <text:p text:style-name="P23">- <text:span text:style-name="T1">4</text:span> pracowników <text:span text:style-name="T1">10 września 2016 r.</text:span> od godz. <text:span text:style-name="T1">00:00 </text:span>do <text:span text:style-name="T1">11 września 2016</text:span> godz. <text:span text:style-name="T1">8.00.</text:span></text:p>
      <text:list xml:id="list132844604468239" text:continue-numbering="true" text:style-name="L1">
        <text:list-item>
          <text:p text:style-name="P36"><text:span text:style-name="T16">Wykonawca</text:span><text:span text:style-name="T17"> zobowiązuje się do </text:span><text:span text:style-name="T18">zabezpieczenia imprezy plenerowej</text:span> <text:span text:style-name="T18">będącej imprezą masową w myśl ustawy z dnia 20 marca 2009 r. o bezpieczeństwie imprez masowych, a w szczególności zapewni</text:span><text:span text:style-name="T19">a</text:span><text:span text:style-name="T18"> bezpieczeństwa </text:span><text:span text:style-name="T19">występującym artystom (Big Cyc, Konopians, Papa D)</text:span><text:span text:style-name="T18">. </text:span></text:p>
        </text:list-item>
        <text:list-item>
          <text:p text:style-name="P37"><text:span text:style-name="Domyślna_20_czcionka_20_akapitu9"><text:span text:style-name="T60">Wykonawca</text:span></text:span><text:span text:style-name="Domyślna_20_czcionka_20_akapitu9"><text:span text:style-name="T59"> przy doborze pracowników ochrony do zabezpieczenia w/w imprez</text:span></text:span><text:span text:style-name="Domyślna_20_czcionka_20_akapitu9"><text:span text:style-name="T63">y </text:span></text:span><text:span text:style-name="Domyślna_20_czcionka_20_akapitu9"><text:span text:style-name="T64">zapewni pracowników posiadających wpis na listę kwalifikowanych pracowników ochrony.</text:span></text:span></text:p>
        </text:list-item>
        <text:list-item>
          <text:p text:style-name="P38"><text:span text:style-name="Domyślna_20_czcionka_20_akapitu9"><text:span text:style-name="T66">Wykonawca do komunikacji wykorzystywać </text:span></text:span><text:span text:style-name="Domyślna_20_czcionka_20_akapitu9"><text:span text:style-name="T69">będzie nadajniki</text:span></text:span><text:span text:style-name="Domyślna_20_czcionka_20_akapitu9"><text:span text:style-name="T66"> radi</text:span></text:span><text:span text:style-name="Domyślna_20_czcionka_20_akapitu9"><text:span text:style-name="T69">owe</text:span></text:span><text:span text:style-name="Domyślna_20_czcionka_20_akapitu9"><text:span text:style-name="T66"> z własną częstotliwością.</text:span></text:span></text:p>
        </text:list-item>
        <text:list-item>
          <text:p text:style-name="P39"><text:span text:style-name="Domyślna_20_czcionka_20_akapitu9"><text:span text:style-name="T67">Wykonawca zapewni grupę interwencyjną podczas trwania imprezy masowej.</text:span></text:span></text:p>
        </text:list-item>
        <text:list-item>
          <text:p text:style-name="P39"><text:span text:style-name="Domyślna_20_czcionka_20_akapitu9"><text:span text:style-name="T66">Wykonawca dostarczy do siedziby zamawiającego dokument potwierdzający przynależność do Polskiego Związku Pracodawców Ochrona </text:span></text:span><text:span text:style-name="Domyślna_20_czcionka_20_akapitu9"><text:span text:style-name="T68">lub</text:span></text:span><text:span text:style-name="Domyślna_20_czcionka_20_akapitu9"><text:span text:style-name="T66"> </text:span></text:span><text:span text:style-name="Domyślna_20_czcionka_20_akapitu9"><text:span text:style-name="T68">Polskiej Izby Ochrony.</text:span></text:span><text:span text:style-name="Domyślna_20_czcionka_20_akapitu9"><text:span text:style-name="T66"> </text:span></text:span></text:p>
        </text:list-item>
        <text:list-item>
          <text:p text:style-name="P85"><text:span text:style-name="Domyślna_20_czcionka_20_akapitu9"><text:span text:style-name="T50">Osoby wykonujące bezpośrednio zlecenie w imieniu </text:span></text:span><text:span text:style-name="Domyślna_20_czcionka_20_akapitu9"><text:span text:style-name="T65">Wykonawcy</text:span></text:span><text:span text:style-name="Domyślna_20_czcionka_20_akapitu9"><text:span text:style-name="T50"> powinny posiadać jednolite umundurowanie umożliwiające ich natychmiastową identyfikację, a zabezpieczające scenę posiadać odblaskowe kamizelki z nazwą firmy lub z napisem „OCHRONA”.</text:span></text:span></text:p>
        </text:list-item>
        <text:list-item>
          <text:p text:style-name="P64"><text:span text:style-name="T113">W przypadku nienależytego i niestarannego wykonania przedmiotu zamówienia Wykonawca </text:span><text:span text:style-name="T127">będzie zobowiązany do zapłaty na rzecz </text:span><text:span text:style-name="T128">Zleceniodawcy</text:span><text:span text:style-name="T127"> kar umownych </text:span><text:span text:style-name="T128">określonych w umowie stanowiącej załącznik </text:span><text:span text:style-name="T129">nr 2</text:span><text:span text:style-name="T128">.</text:span> </text:p>
        </text:list-item>
        <text:list-item>
          <text:p text:style-name="P65"><text:span text:style-name="T96">Z</text:span><text:span text:style-name="T95">leceniodawca dokona płatności na wskazany przez </text:span><text:span text:style-name="T114">W</text:span><text:span text:style-name="T95">ykonawcę rachunek bankowy w ciągu </text:span><text:span text:style-name="T97">30</text:span><text:span text:style-name="T95"> dni od momentu wystawienia faktury;</text:span></text:p>
        </text:list-item>
        <text:list-item>
          <text:p text:style-name="P66"><text:span text:style-name="T108">Przed podpisaniem umowy </text:span><text:span text:style-name="T110">Wykonawca</text:span><text:span text:style-name="T108"> zobowiązany jest do przedstawienia Zleceniodawcy o</text:span><text:span text:style-name="T107">p</text:span><text:span text:style-name="T89">łacon</text:span><text:span text:style-name="T90">ej</text:span><text:span text:style-name="T89"> polis</text:span><text:span text:style-name="T90">y</text:span><text:span text:style-name="T89"> </text:span><text:span text:style-name="T83">(w formie oryginału lub kserokopii poświadczonej ,,za zgodność z </text:span>oryginałem”) a w przypadku jej braku inny dokument potwierdzający, że <text:span text:style-name="T132">Wykonawca</text:span> jest ubezpieczony od odpowiedzialności cywilnej w zakresie prowadzonej działalności związanej z przedmiotem zamówienia na jedno lub wszystkie zdarzenia.</text:p>
        </text:list-item>
        <text:list-item>
          <text:p text:style-name="P68">Wykonawca wykona przedmiot zamówienia bez udziału podwykonawców.</text:p>
          <text:p text:style-name="P68"/>
        </text:list-item>
      </text:list>
      <text:list xml:id="list132844491703637" text:continue-list="list132844188624940" text:style-name="WW8Num16">
        <text:list-item>
          <text:p text:style-name="P78">O UDZIELENIE ZAMÓWIENIA MOGĄ UBIEGAĆ SIĘ WYKONAWCY, KTÓRZY :</text:p>
        </text:list-item>
      </text:list>
      <text:p text:style-name="P18"/>
      <text:list xml:id="list198922049705776969" text:style-name="WW8Num13">
        <text:list-item>
          <text:p text:style-name="P40"><text:span text:style-name="T21">p</text:span><text:span text:style-name="T13">osiadają uprawnienia do wykonywania określonej działalności lub czynności, jeżeli przepisy prawa nakładają obowiązek ich posiadania</text:span><text:span text:style-name="T20">,</text:span><text:span text:style-name="T13"> </text:span><text:span text:style-name="T15">a w szczególności </text:span><text:span text:style-name="T42">Wykonawca musi posiadać aktualną koncesję wydaną przez Ministra Spraw Wewnętrznych na prowadzenie działalności<text:line-break/>w okresie objętym niniejszym postępowaniem w zakresie </text:span><text:bookmark-start text:name="__DdeLink__985_1551536105"/><text:span text:style-name="T42">ochrony osób i mienia</text:span><text:bookmark-end text:name="__DdeLink__985_1551536105"/><text:span text:style-name="T42"> zgodnie<text:line-break/>z ustaw</text:span><text:span text:style-name="T43">ą</text:span><text:span text:style-name="T42"> z dnia 22 sierpnia 1997r. o ochronie osób i mienia </text:span><text:span text:style-name="T126">(Dz. U. z 2014 r. poz. 1099, z późn. zm.) </text:span></text:p>
        </text:list-item>
        <text:list-item>
          <text:p text:style-name="P67"><text:span text:style-name="T109">posiadają </text:span><text:span text:style-name="T108">o</text:span><text:span text:style-name="T107">p</text:span><text:span text:style-name="T89">łacon</text:span><text:span text:style-name="T91">ą</text:span><text:span text:style-name="T89"> polis</text:span><text:span text:style-name="T91">ę</text:span><text:span text:style-name="T126">, że </text:span><text:span text:style-name="T131">Wykonawca</text:span><text:span text:style-name="T126"> jest ubezpieczony od odpowiedzialności cywilnej<text:line-break/>w zakresie prowadzonej działalności związanej z przedmiotem zamówienia na jedno lub wszystkie zdarzenia.</text:span></text:p>
        </text:list-item>
        <text:list-item>
          <text:p text:style-name="P44">posiadają odpowiednią wiedzę i doświadczenie;</text:p>
        </text:list-item>
        <text:list-item>
          <text:p text:style-name="P44">dysponują odpowiednim potencjałem technicznym oraz osobami zdolnymi do wykonania zamówienia.</text:p>
        </text:list-item>
        <text:list-item>
          <text:p text:style-name="P45">znajdują się w sytuacji ekonomicznej, <text:span text:style-name="T119">prawnej </text:span>i finansowej zapewniającej wykonanie zamówienia</text:p>
        </text:list-item>
      </text:list>
      <text:p text:style-name="P12"/>
      <text:list xml:id="list132844816337939" text:continue-list="list132844491703637" text:style-name="WW8Num16">
        <text:list-item>
          <text:p text:style-name="P69">Sposób porozumiewania się z Zamawiającym i osoby uprawnione do kontaktu <text:s/>z <text:s/>Wykonawcami:</text:p>
          <text:p text:style-name="P82"/>
          <text:p text:style-name="P84"><text:span text:style-name="T70">Pytania,</text:span><text:span text:style-name="T72"> </text:span><text:span text:style-name="T70">wnioski,</text:span><text:span text:style-name="T72"> </text:span><text:span text:style-name="T70">zawiadomienia</text:span><text:span text:style-name="T72"> </text:span><text:span text:style-name="T70">oraz</text:span><text:span text:style-name="T72"> </text:span><text:span text:style-name="T70">informacje</text:span><text:span text:style-name="T72"> </text:span><text:span text:style-name="T70">Zamawiający</text:span><text:span text:style-name="T72"> </text:span><text:span text:style-name="T70">i</text:span><text:span text:style-name="T72"> </text:span><text:span text:style-name="T70">Wykonawcy </text:span><text:span text:style-name="T71">będą przekazywać sobie</text:span><text:span text:style-name="T72"> </text:span><text:span text:style-name="T70">drogą</text:span><text:span text:style-name="T72"> </text:span><text:span text:style-name="T70">elektroniczną.</text:span><text:span text:style-name="T72"> </text:span></text:p>
          <text:p text:style-name="P57">Osoby uprawnione do kontaktu z Wykonawcami:</text:p>
          <text:p text:style-name="P58">Urząd Miasta Czeladź </text:p>
          <text:p text:style-name="P58">Wydział Promocji, <text:span text:style-name="T121">Kultury i Współpracy z Zagranicą</text:span></text:p>
          <text:p text:style-name="P59">Iwona Szczepanik</text:p>
          <text:p text:style-name="P60">Anna Stachura-Piechocka</text:p>
          <text:p text:style-name="P62"><text:span text:style-name="T46">tel. 32 76 37 9</text:span><text:span text:style-name="T48">14</text:span><text:span text:style-name="T47"> lub 32 76 37 916</text:span></text:p>
          <text:p text:style-name="P61"><text:span text:style-name="T38">e-mail: </text:span><text:span text:style-name="T40">oferty</text:span><text:span text:style-name="T39">@um.czeladz.pl</text:span></text:p>
          <text:p text:style-name="P62"><text:soft-page-break/><text:span text:style-name="T46">godziny</text:span><text:span text:style-name="T44"> </text:span><text:span text:style-name="T46">pracy</text:span><text:span text:style-name="T44"> </text:span><text:span text:style-name="T46">Urzędu</text:span><text:span text:style-name="T44"> </text:span><text:span text:style-name="T46">Miasta</text:span><text:span text:style-name="T44"> </text:span><text:span text:style-name="T46">Czeladź</text:span><text:span text:style-name="T44"> </text:span></text:p>
          <text:p text:style-name="P50">poniedziałek<text:span text:style-name="T51"> </text:span>7<text:span text:style-name="T92">30</text:span><text:span text:style-name="T51"> – </text:span>17<text:span text:style-name="T92">00</text:span>;<text:span text:style-name="T51"> </text:span></text:p>
          <text:p text:style-name="P63"><text:span text:style-name="T49">wtorek</text:span><text:span text:style-name="T45"> – </text:span><text:span text:style-name="T49">czwartek</text:span><text:span text:style-name="T45"> </text:span><text:span text:style-name="T49">7</text:span><text:span text:style-name="T93">30</text:span><text:span text:style-name="T45"> – </text:span><text:span text:style-name="T49">15</text:span><text:span text:style-name="T93">30</text:span><text:span text:style-name="T49">;</text:span><text:span text:style-name="T45"> </text:span></text:p>
          <text:p text:style-name="P50"><text:span text:style-name="T51">piątek 7</text:span><text:span text:style-name="T94">30</text:span><text:span text:style-name="T51"> – 14</text:span><text:span text:style-name="T94">00</text:span><text:span text:style-name="T51">;</text:span></text:p>
          <text:p text:style-name="P52"/>
        </text:list-item>
        <text:list-item>
          <text:p text:style-name="P78">SKŁADANIE OFERT</text:p>
        </text:list-item>
      </text:list>
      <text:p text:style-name="P3"/>
      <text:list xml:id="list5468353093007253202" text:style-name="L2">
        <text:list-item>
          <text:p text:style-name="P70">Każdy Wykonawca może złożyć tylko jedną ofertę w formie elektronicznej.</text:p>
        </text:list-item>
        <text:list-item>
          <text:p text:style-name="P72">Oferta powinna być przygotowana na formularzu stanowią<text:span text:style-name="T134">cy</text:span> Załącznik nr 1</text:p>
        </text:list-item>
        <text:list-item>
          <text:p text:style-name="P73">Treść oferty musi odpowiadać treści niniejszego ZAPYTANIA OFERTOWEGO.</text:p>
        </text:list-item>
        <text:list-item>
          <text:p text:style-name="P73">Wykonawcy ponoszą wszelkie koszty związane z przygotowaniem i złożeniem oferty. </text:p>
        </text:list-item>
        <text:list-item>
          <text:p text:style-name="P73">Oferta musi być napisana czytelnie w języku polskim <text:span text:style-name="T133">i posiadać podpis upoważnionej osoby do reprezentowania firmy na zewnątrz.</text:span></text:p>
        </text:list-item>
        <text:list-item>
          <text:p text:style-name="P71"><text:span text:style-name="T118">Ofertę</text:span> należy przesłać <text:span text:style-name="T118">drogą elektronicz</text:span><text:span text:style-name="T98">ną </text:span><text:span text:style-name="T95">do </text:span><text:span text:style-name="T116">2</text:span><text:span text:style-name="T117">8</text:span><text:span text:style-name="T116">.07</text:span><text:span text:style-name="T95">.201</text:span><text:span text:style-name="T97">6</text:span><text:span text:style-name="T95"> r. do godz.1</text:span><text:span text:style-name="T99">2</text:span><text:span text:style-name="T95">.00 </text:span>na adres <text:span text:style-name="T102">oferty</text:span><text:a xlink:type="simple" xlink:href="mailto:iszczepanik@um.czeladz.pl" text:style-name="Internet_20_link" text:visited-style-name="Visited_20_Internet_20_Link"><text:span text:style-name="T101">@um.czeladz.p</text:span></text:a><text:a xlink:type="simple" xlink:href="mailto:iszczepanik@um.czeladz.pl" text:style-name="Internet_20_link" text:visited-style-name="Visited_20_Internet_20_Link"><text:span text:style-name="T100">l</text:span></text:a><text:span text:style-name="T106"> </text:span><text:span text:style-name="T118">wpisując w tytule wiadomości:</text:span><text:span text:style-name="T98"> „</text:span><text:span text:style-name="T103">Zapewnienie bezpieczeństwa podczas imprezy plenerowej: </text:span><text:span text:style-name="T104">Urodziny Piasków odbywającej się w Parku Prochownia – Czeladź – Piaski</text:span><text:span text:style-name="T105">”. </text:span></text:p>
        </text:list-item>
      </text:list>
      <text:p text:style-name="P34"/>
      <text:list xml:id="list132844779895263" text:continue-list="list132844816337939" text:style-name="WW8Num16">
        <text:list-item>
          <text:p text:style-name="P78">OPIS SPOSOBU OBLICZENIA CENY</text:p>
        </text:list-item>
      </text:list>
      <text:p text:style-name="P29"/>
      <text:list xml:id="list6037774009321301450" text:style-name="L3">
        <text:list-item>
          <text:p text:style-name="P74"><text:span text:style-name="T111">Przy wyborze Wykonawcy będą brane </text:span><text:span text:style-name="T115">pod uwagę</text:span><text:span text:style-name="T111"> jedynie w pełni wypełnione formularze ofertowe. </text:span><text:span text:style-name="T95">Niewypełnienie wszystkich pozycji </text:span><text:span text:style-name="T111">oraz niepodanie w formularzu ofertowym ceny</text:span><text:span text:style-name="T95"> </text:span><text:span text:style-name="T112">netto i brutto </text:span><text:span text:style-name="T95">będzie skutkowało odrzuceniem oferty.</text:span></text:p>
        </text:list-item>
        <text:list-item>
          <text:p text:style-name="P46">Cenę ofertową stanowi kwota podana na formularzu ofertowym <text:span text:style-name="T120">z wyszczególnieniem ceny za godzinę pracy jednego pracownika.</text:span></text:p>
        </text:list-item>
        <text:list-item>
          <text:p text:style-name="P46">Cena oferty uwzględnia wszystkie zobowiązania, musi być podana cyfrowo i słownie.</text:p>
        </text:list-item>
        <text:list-item>
          <text:p text:style-name="P46">Cena musi uwzględniać <text:span text:style-name="T2">wszystkie koszty</text:span>, jakie poniesie Wykonawca z tytułu należytej oraz zgodnej z obowiązującymi przepisami realizacji przedmiotu zamówienia. </text:p>
          <text:p text:style-name="P51"/>
        </text:list-item>
      </text:list>
      <text:p text:style-name="P19"/>
      <text:list xml:id="list132845764700790" text:continue-list="list132844779895263" text:style-name="WW8Num16">
        <text:list-item>
          <text:p text:style-name="P78">WYBÓR WYKONAWCY</text:p>
        </text:list-item>
      </text:list>
      <text:p text:style-name="P31"/>
      <text:list xml:id="list5748623167089982035" text:style-name="L4">
        <text:list-item>
          <text:p text:style-name="P41"><text:span text:style-name="T12">Wybór ofert nastąpi na podstawie kryterium cenowym. </text:span><text:span text:style-name="T10">Za najkorzystniejszą zostanie uznana oferta, która zawiera najniższą cenę</text:span><text:span text:style-name="T11"> jednocześnie spełniająca wszystkie </text:span><text:span text:style-name="T10">warunk</text:span><text:span text:style-name="T11">i</text:span><text:span text:style-name="T10"> przedstawion</text:span><text:span text:style-name="T11">e</text:span><text:span text:style-name="T10"> w niniejszej specyfikacji. </text:span></text:p>
        </text:list-item>
        <text:list-item>
          <text:p text:style-name="P54">Z<text:span text:style-name="T135">leceniodawca</text:span> zastrzega, iż w toku sprawdzania dokumentów, w przypadku tego wymagających, będzie miał prawo żądać od Wykonawców wyjaśnień dotyczących treści złożonych dokumentów i treści oferty, a także będzie miał prawo wezwania <text:s/>do uzupełnienia wymaganych dokumentów, jeśli nie zostaną one złożone lub będą zawierać błędy. Z<text:span text:style-name="T135">leceniodawca</text:span> będzie miał również prawo żądać wyjaśnień od Wykonawców, których oferty będą zawierać rażąco niską cenę w stosunku do przedmiotu zamówienia .</text:p>
        </text:list-item>
        <text:list-item>
          <text:p text:style-name="P42"><text:span text:style-name="T10">Oferty nie spełniające warunków określonych w niniejszym zaproszeniu zostaną </text:span><text:span text:style-name="T25">odrzucone</text:span><text:span text:style-name="T10">.</text:span></text:p>
        </text:list-item>
        <text:list-item>
          <text:p text:style-name="P55">Wybrany wykonawca przed podpisaniem umowy winien dostarczyć Zamawiającemu aktualny odpis z właściwego rejestru (KRS) lub z Centrum Ewidencji i Informacji o Działalności Gospodarczej. </text:p>
        </text:list-item>
        <text:list-item>
          <text:p text:style-name="P56">Termin zawarcia umowy – niezwłocznie po wyborze najkorzystniejszej oferty.</text:p>
        </text:list-item>
      </text:list>
      <text:p text:style-name="P1"/>
      <text:list xml:id="list132844141521894" text:continue-list="list132845764700790" text:style-name="WW8Num16">
        <text:list-item>
          <text:p text:style-name="P78">ZAWIADOMIENIE O WYBORZE OFERTY</text:p>
          <text:p text:style-name="P78"/>
        </text:list-item>
      </text:list>
      <text:list xml:id="list1056019899860690675" text:style-name="L5">
        <text:list-item>
          <text:p text:style-name="P43"><text:span text:style-name="T13">Informacja o wyborze najkorzystniejszej oferty zostanie zamieszczona na stronie internetowej </text:span><text:span text:style-name="T14">Miasta Czeladź</text:span><text:span text:style-name="Internet_20_link"><text:span text:style-name="T22"> www.</text:span></text:span><text:span text:style-name="Internet_20_link"><text:span text:style-name="T23">bip.</text:span></text:span><text:span text:style-name="Internet_20_link"><text:span text:style-name="T22">czelad</text:span></text:span><text:span text:style-name="Internet_20_link"><text:span text:style-name="T24">z</text:span></text:span><text:span text:style-name="Internet_20_link"><text:span text:style-name="T22">.pl</text:span></text:span></text:p>
        </text:list-item>
        <text:list-item>
          <text:p text:style-name="P47">Ponadto wykonawcy zostaną poinformowani o wyborze najkorzystniejszej oferty mailowo.</text:p>
          <text:p text:style-name="P47"/>
        </text:list-item>
      </text:list>
      <text:p text:style-name="P15"><text:span text:style-name="T122">Do niniejszego postępowania zastosowanie ma <text:s/>art.4 pkt 8 - (ustawy nie stosuje się do zamówienia o wartości poniżej 30 000 euro) <text:s/>ustawa <text:s/>z dnia 29 stycznia 2004 r. Prawo zamówień publicznych (tj. Dz.U.z 201</text:span><text:span text:style-name="T123">5</text:span><text:span text:style-name="T122"> r. poz. </text:span><text:span text:style-name="T123">2164</text:span><text:span text:style-name="T122">) oraz <text:s/>Zarządzenia nr </text:span><text:span text:style-name="T124">85</text:span><text:span text:style-name="T122">/201</text:span><text:span text:style-name="T124">5</text:span><text:span text:style-name="T122"> Burmistrza Miasta Czeladź z dnia <text:s/></text:span><text:span text:style-name="T124">01</text:span><text:span text:style-name="T122"> kwietnia 201</text:span><text:span text:style-name="T124">5</text:span><text:span text:style-name="T122"> r.<text:line-break/>w sprawie Regulaminu postępowania przy udzielaniu zamówień publicznych.</text:span></text:p>
      <text:p text:style-name="P13"/>
      <text:p text:style-name="P14">Wykaz załączników:</text:p>
      <text:list xml:id="list1126126090630980241" text:style-name="L6">
        <text:list-item>
          <text:p text:style-name="P48">Formularz zgłoszeniowy – Załącznik nr 1</text:p>
        </text:list-item>
        <text:list-item>
          <text:p text:style-name="P49">Projekt umowy – Załącznik nr 2 <text:s text:c="49"/></text:p>
          <text:p text:style-name="P49"><text:span text:style-name="T137"><text:s text:c="102"/></text:span><text:span text:style-name="T3">BURMISTRZ</text:span></text:p>
          <text:p text:style-name="P53"><text:s text:c="93"/><text:span text:style-name="T137">mgr Zbigniew Szaleniec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ny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1" style:font-family-complex="Arial" style:font-family-generic-complex="swiss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1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9pt" fo:language="pl" fo:country="PL" style:font-size-asian="9pt" style:language-asian="pl" style:country-asian="PL" style:font-name-complex="Arial1" style:font-family-complex="Arial" style:font-family-generic-complex="swiss" style:font-pitch-complex="variable"/>
    </style:style>
    <style:style style:name="Styl2" style:family="paragraph" style:parent-style-name="Standard" style:list-style-name="WW8Num4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Arial1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1" style:font-family-complex="Arial" style:font-family-generic-complex="swiss" style:font-pitch-complex="variable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style:font-name="Arial1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1" style:font-family-complex="Arial" style:font-family-generic-complex="swiss" style:font-pitch-complex="variable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style:font-name="Arial1" fo:font-family="Arial" style:font-family-generic="swiss" style:font-pitch="variable" fo:font-size="10pt" fo:language="pl" fo:country="PL" style:font-size-asian="8.75pt" style:language-asian="pl" style:country-asian="PL" style:font-name-complex="Arial1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9" style:display-name="Domyślna czcionka akapitu9" style:family="text"/>
    <style:style style:name="WW8Num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1z0" style:family="text">
      <style:text-properties fo:font-size="10pt" fo:language="pl" fo:country="PL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Numbering_20_Symbols" style:display-name="Numbering Symbols" style:family="text"/>
    <style:style style:name="WW8Num3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5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6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7z0" style:family="text">
      <style:text-properties style:font-name="Arial1" fo:font-family="Arial" style:font-family-generic="swiss" style:font-pitch="variable" fo:font-size="10pt" fo:language="pl" fo:country="PL" style:font-size-asian="10pt" style:font-name-complex="Arial1" style:font-family-complex="Arial" style:font-family-generic-complex="swiss" style:font-pitch-complex="variable" style:font-size-complex="10pt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905cm" fo:margin-left="1.905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3:06:24.011000000</meta:creation-date>
    <meta:print-date>2016-07-25T08:56:41.414000000</meta:print-date>
    <dc:date>2016-07-25T13:28:43.453000000</dc:date>
    <meta:editing-duration>P1DT12H59M18S</meta:editing-duration>
    <meta:editing-cycles>179</meta:editing-cycles>
    <meta:generator>LibreOffice/5.0.4.2$Windows_x86 LibreOffice_project/2b9802c1994aa0b7dc6079e128979269cf95bc78</meta:generator>
    <meta:document-statistic meta:table-count="0" meta:image-count="0" meta:object-count="0" meta:page-count="3" meta:paragraph-count="88" meta:word-count="1325" meta:character-count="10184" meta:non-whitespace-character-count="8707"/>
  </office:meta>
</office:document-meta>
</file>