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0695fe" style:font-size-asian="10pt" style:font-size-complex="10pt"/>
    </style:style>
    <style:style style:name="P2" style:family="paragraph" style:parent-style-name="Standard">
      <style:text-properties style:text-position="super 58%" style:font-name="Arial" fo:font-size="10pt" officeooo:paragraph-rsid="000695fe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0695f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rsid="000d6303" officeooo:paragraph-rsid="000d6303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0695fe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paragraph-rsid="000d6303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rsid="001d79ed" officeooo:paragraph-rsid="001d79ed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style="italic" fo:font-weight="bold" officeooo:paragraph-rsid="000695fe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0695fe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rsid="00295468" officeooo:paragraph-rsid="0006d7b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06d7b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d79e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rsid="00124220" officeooo:paragraph-rsid="00124220" style:font-size-asian="9pt" style:font-weight-asian="bold" style:font-name-complex="Arial" style:font-size-complex="9pt" style:font-weight-complex="bold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officeooo:paragraph-rsid="000695fe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295468" officeooo:paragraph-rsid="000695fe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10pt" officeooo:paragraph-rsid="000695fe" style:font-size-asian="10pt" style:font-size-complex="10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officeooo:paragraph-rsid="001c1904" style:font-size-asian="10pt" style:font-size-complex="10pt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language="pl" fo:country="PL" fo:font-weight="normal" officeooo:rsid="00295468" officeooo:paragraph-rsid="000731d3" style:font-size-asian="9pt" style:language-asian="pl" style:country-asian="PL" style:font-weight-asian="normal" style:font-name-complex="Arial" style:font-size-complex="9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295468" officeooo:paragraph-rsid="0016fa2c" style:font-size-asian="9pt" style:font-weight-asian="normal" style:font-name-complex="Arial" style:font-size-complex="9pt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4e879" officeooo:paragraph-rsid="0014e879" style:font-size-asian="9pt" style:font-weight-asian="normal" style:font-name-complex="Arial" style:font-size-complex="9pt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rsid="0014e879" officeooo:paragraph-rsid="0016fa2c" style:font-size-asian="10pt" style:language-asian="pl" style:country-asian="PL" style:font-weight-asian="normal" style:font-name-complex="Arial" style:font-size-complex="10pt" style:font-weight-complex="normal"/>
    </style:style>
    <style:style style:name="P25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861c" style:font-weight-asian="bold" style:font-weight-complex="bold"/>
    </style:style>
    <style:style style:name="T6" style:family="text">
      <style:text-properties officeooo:rsid="0006d7b4"/>
    </style:style>
    <style:style style:name="T7" style:family="text">
      <style:text-properties fo:language="pl" fo:country="PL" fo:font-style="italic" fo:font-weight="bold" officeooo:rsid="0025e094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8" style:family="text">
      <style:text-properties fo:language="pl" fo:country="PL" fo:font-style="italic" fo:font-weight="bold" officeooo:rsid="0088dfb6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9" style:family="text">
      <style:text-properties fo:language="pl" fo:country="PL" fo:font-style="italic" fo:font-weight="bold" officeooo:rsid="008bddfc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10" style:family="text">
      <style:text-properties fo:language="pl" fo:country="PL" fo:font-style="italic" fo:font-weight="bold" officeooo:rsid="009cce39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11" style:family="text">
      <style:text-properties officeooo:rsid="0016fa2c"/>
    </style:style>
    <style:style style:name="T12" style:family="text">
      <style:text-properties fo:font-size="10pt" fo:language="pl" fo:country="PL" style:font-size-asian="10pt" style:language-asian="pl" style:country-asian="PL" style:font-size-complex="10pt"/>
    </style:style>
    <style:style style:name="T13" style:family="text">
      <style:text-properties fo:font-size="10pt" fo:language="pl" fo:country="PL" officeooo:rsid="0006d7b4" style:font-size-asian="10pt" style:language-asian="pl" style:country-asian="PL" style:font-size-complex="10pt"/>
    </style:style>
    <style:style style:name="T14" style:family="text">
      <style:text-properties fo:font-size="10pt" fo:language="pl" fo:country="PL" officeooo:rsid="0016fa2c" style:font-size-asian="10pt" style:language-asian="pl" style:country-asian="PL" style:font-size-complex="10pt"/>
    </style:style>
    <style:style style:name="T15" style:family="text">
      <style:text-properties officeooo:rsid="004f8fe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6fa2c" style:font-size-asian="9pt" style:font-size-complex="9pt"/>
    </style:style>
    <style:style style:name="T18" style:family="text">
      <style:text-properties officeooo:rsid="001c1904"/>
    </style:style>
    <style:style style:name="T19" style:family="text">
      <style:text-properties style:font-name="Arial1"/>
    </style:style>
    <style:style style:name="T20" style:family="text">
      <style:text-properties style:font-name="Arial1" officeooo:rsid="001d79ed"/>
    </style:style>
    <style:style style:name="T21" style:family="text">
      <style:text-properties officeooo:rsid="001d79ed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Załącznik <text:s/>nr </text:span><text:span text:style-name="T5">1</text:span></text:p>
      <text:p text:style-name="P1">1...................................... <text:s text:c="39"/></text:p>
      <text:p text:style-name="P1"><text:s text:c="28"/><text:tab/><text:tab/><text:tab/><text:tab/><text:tab/><text:tab/><text:tab/> ...........................................</text:p>
      <text:p text:style-name="P1">........................................ <text:s text:c="75"/>(Data sporządzenia oferty)</text:p>
      <text:p text:style-name="P2">(Nazwa i adres <text:span text:style-name="T6">W</text:span>ykonawcy)</text:p>
      <text:p text:style-name="P1"/>
      <text:p text:style-name="P1">2.....................................</text:p>
      <text:p text:style-name="P2"><text:s text:c="3"/>(Nr telefonu/fax <text:s/>) <text:s text:c="76"/></text:p>
      <text:p text:style-name="P1"/>
      <text:p text:style-name="P1">3. ....................................</text:p>
      <text:p text:style-name="P2"><text:s text:c="4"/>(REGON)</text:p>
      <text:p text:style-name="P1"/>
      <text:p text:style-name="P1">4. ...................................</text:p>
      <text:p text:style-name="P2"><text:s text:c="5"/>(NIP) </text:p>
      <text:p text:style-name="P1"/>
      <text:h text:style-name="P17" text:outline-level="1"><text:span text:style-name="T1">5. Wykonawca jest/nie jest</text:span> <text:s text:c="50"/>URZĄD MIASTA CZELADŹ</text:h>
      <text:p text:style-name="P1"><text:s text:c="4"/>podatnikiem <text:s/>VAT <text:s text:c="67"/><text:span text:style-name="T3"><text:s/>ul. KATOWICKA 45</text:span></text:p>
      <text:p text:style-name="P1"><text:s text:c="102"/><text:span text:style-name="T3">41-250 CZELADŹ</text:span></text:p>
      <text:p text:style-name="P1">.................................. <text:s/></text:p>
      <text:p text:style-name="P2">/ Nr <text:s/>konta /</text:p>
      <text:h text:style-name="P25" text:outline-level="4">FORMULARZ <text:s/>OFERTOWY</text:h>
      <text:p text:style-name="P14"/>
      <text:p text:style-name="P5">Niniejszym <text:s/>przedstawiam ofertę na realizację zadania p<text:span text:style-name="T18">od </text:span>n<text:span text:style-name="T18">azwą:</text:span></text:p>
      <text:p text:style-name="P20"><text:span text:style-name="T7">„</text:span><text:span text:style-name="T8">Zapewnienie bezpieczeństwa </text:span><text:span text:style-name="T9">podczas imprezy plenerowej: </text:span><text:span text:style-name="T10">Urodziny Piasków odbywającej się w Parku Prochownia – Czeladź Piaski”</text:span></text:p>
      <text:p text:style-name="P5">i proponuję cenę:</text:p>
      <text:p text:style-name="P9"/>
      <text:p text:style-name="P9">Kwota brutto za jedną godzinę pracy pracownika ochrony na imprezie masowej <text:s/>………………….. zł netto; </text:p>
      <text:p text:style-name="P9">tj.……………zł brutto (z VAT) </text:p>
      <text:p text:style-name="P15"><text:span text:style-name="T21">Cena za sporządzenie </text:span><text:span text:style-name="T19">planu zabezpieczenia imprezy masowej wraz z instrukcją postępowania w przypadku powstania pożaru lub innego miejscowego zagrożenia …………………………. </text:span><text:span text:style-name="T20">zł netto; tj. </text:span><text:span text:style-name="T19">……………...……. </text:span><text:span text:style-name="T20">zł brutto (z VAT)</text:span></text:p>
      <text:p text:style-name="P10"/>
      <text:p text:style-name="P7">Cena oferty <text:span text:style-name="T4">łącznie</text:span>:</text:p>
      <text:p text:style-name="P7">netto ................................... zł. (słownie: ....................................................................………………..................)</text:p>
      <text:p text:style-name="P7">brutto (z VAT) .................................. zł. (słownie: .....................................................................…………………)</text:p>
      <text:p text:style-name="P6"/>
      <text:p text:style-name="P8"/>
      <text:p text:style-name="P3"/>
      <text:p text:style-name="P3"/>
      <text:p text:style-name="P3"/>
      <text:p text:style-name="P3"/>
      <text:p text:style-name="P4"><text:span text:style-name="T3"><text:s text:c="13"/></text:span><text:span text:style-name="T2"><text:s text:c="3"/>..................................................................................................</text:span></text:p>
      <text:p text:style-name="P11">(pieczęć i podpis Wykonawcy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ŚWIADCZENIE</text:p>
      <text:list xml:id="list4594484830472748997" text:style-name="L1">
        <text:list-header>
          <text:p text:style-name="P21"/>
        </text:list-header>
        <text:list-item>
          <text:p text:style-name="P22">Oświadcz<text:span text:style-name="T6">am/y, że </text:span><text:span text:style-name="T13">posiada</text:span><text:span text:style-name="T14">m/y</text:span><text:span text:style-name="T13"> uprawnienia do wykonywania określonej działalności lub czynności, jeżeli przepisy prawa nakładają obowiązek ich posiadania. </text:span></text:p>
        </text:list-item>
        <text:list-item>
          <text:p text:style-name="P22">Oświadcz<text:span text:style-name="T6">am/y, że </text:span><text:span text:style-name="T13">posiada</text:span><text:span text:style-name="T14">m/y</text:span><text:span text:style-name="T13"> odpowiednią wiedzę i doświadczenie</text:span>.</text:p>
        </text:list-item>
        <text:list-item>
          <text:p text:style-name="P22">Oświadcz<text:span text:style-name="T6">am/y, że</text:span> <text:span text:style-name="T12">dysponuj</text:span><text:span text:style-name="T14">ę/dysponujemy</text:span><text:span text:style-name="T12"> odpowiednim potencjałem technicznym oraz osobami zdolnymi do wykonania zamówienia.</text:span></text:p>
        </text:list-item>
        <text:list-item>
          <text:p text:style-name="P24"><text:span text:style-name="T16">Oświadczam/</text:span><text:span text:style-name="T17">y</text:span><text:span text:style-name="T16">, </text:span><text:span text:style-name="T17">że</text:span><text:span text:style-name="T16"> </text:span>znajduj<text:span text:style-name="T11">ę/znajdujemy</text:span> się w sytuacji ekonomicznej, <text:span text:style-name="T15">prawnej </text:span>i finansowej zapewniającej wykonanie zamówienia.</text:p>
        </text:list-item>
        <text:list-item>
          <text:p text:style-name="P23">Oświadczam/<text:span text:style-name="T11">y</text:span>, <text:span text:style-name="T11">że</text:span> w przypadku wyboru mojej/naszej oferty zobowiązuję/<text:span text:style-name="T11">zobowiązujemy</text:span> się do podpisania umowy wg <text:span text:style-name="T11">wzoru stanowiącego załącznik do Zaproszenia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3"><text:s text:c="3"/>..................................................................................................</text:p>
      <text:p text:style-name="P12">(<text:span text:style-name="T6">data</text:span> i podpis/<text:span text:style-name="T11">y</text:span> Wykonawcy/-<text:span text:style-name="T11">ów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3z0" style:family="text"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6-07-21T14:24:55.612000000</dc:date>
    <meta:editing-duration>PT9H53M54S</meta:editing-duration>
    <meta:editing-cycles>18</meta:editing-cycles>
    <meta:generator>LibreOffice/5.0.4.2$Windows_x86 LibreOffice_project/2b9802c1994aa0b7dc6079e128979269cf95bc78</meta:generator>
    <meta:print-date>2016-07-13T09:56:22.239000000</meta:print-date>
    <meta:document-statistic meta:table-count="0" meta:image-count="0" meta:object-count="0" meta:page-count="2" meta:paragraph-count="36" meta:word-count="213" meta:character-count="2714" meta:non-whitespace-character-count="2045"/>
  </office:meta>
</office:document-meta>
</file>