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paragraph-rsid="000695fe" style:font-size-asian="10pt" style:font-size-complex="10pt"/>
    </style:style>
    <style:style style:name="P2" style:family="paragraph" style:parent-style-name="Standard">
      <style:text-properties style:text-position="super 58%" style:font-name="Arial" fo:font-size="10pt" officeooo:paragraph-rsid="000695fe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0695fe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officeooo:paragraph-rsid="000695fe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officeooo:paragraph-rsid="000695fe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officeooo:paragraph-rsid="000d6303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officeooo:rsid="001d79ed" officeooo:paragraph-rsid="001d79ed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fo:font-weight="normal" officeooo:paragraph-rsid="000695fe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style:text-underline-style="solid" style:text-underline-width="auto" style:text-underline-color="font-color" officeooo:paragraph-rsid="000695fe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rsid="0026dddd" officeooo:paragraph-rsid="00124220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fo:font-weight="bold" officeooo:rsid="00124220" officeooo:paragraph-rsid="00124220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0pt" officeooo:rsid="001d79ed" officeooo:paragraph-rsid="001d79ed" style:font-size-asian="10pt" style:font-size-complex="10pt"/>
    </style:style>
    <style:style style:name="P13" style:family="paragraph" style:parent-style-name="Heading_20_1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866cm"/>
        </style:tab-stops>
      </style:paragraph-properties>
      <style:text-properties style:font-name="Arial" fo:font-size="10pt" officeooo:paragraph-rsid="000695fe" style:font-size-asian="10pt" style:font-size-complex="10pt"/>
    </style:style>
    <style:style style:name="P14" style:family="paragraph" style:parent-style-name="Standard">
      <style:paragraph-properties fo:text-align="end" style:justify-single-word="false" fo:break-before="page"/>
      <style:text-properties style:font-name="Arial" fo:font-size="10pt" officeooo:paragraph-rsid="000695fe" style:font-size-asian="10pt" style:font-size-complex="10pt"/>
    </style:style>
    <style:style style:name="P15" style:family="paragraph" style:parent-style-name="Standard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officeooo:paragraph-rsid="001c1904" style:font-size-asian="10pt" style:font-size-complex="10pt"/>
    </style:style>
    <style:style style:name="P16" style:family="paragraph" style:parent-style-name="Heading_20_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0695fe" style:font-size-asian="10pt" style:font-size-complex="10pt"/>
    </style:style>
    <style:style style:name="P17" style:family="paragraph" style:parent-style-name="Heading_20_4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0695fe" style:font-size-asian="10pt" style:font-size-complex="10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9861c" style:font-weight-asian="bold" style:font-weight-complex="bold"/>
    </style:style>
    <style:style style:name="T6" style:family="text">
      <style:text-properties officeooo:rsid="0006d7b4"/>
    </style:style>
    <style:style style:name="T7" style:family="text">
      <style:text-properties fo:language="pl" fo:country="PL" fo:font-style="italic" fo:font-weight="bold" officeooo:rsid="0025e094" style:font-name-asian="Arial" style:language-asian="pl" style:country-asian="PL" style:font-style-asian="italic" style:font-weight-asian="bold" style:font-name-complex="Arial" style:language-complex="zxx" style:country-complex="none" style:font-weight-complex="bold"/>
    </style:style>
    <style:style style:name="T8" style:family="text">
      <style:text-properties fo:language="pl" fo:country="PL" fo:font-style="italic" fo:font-weight="bold" officeooo:rsid="009cce39" style:font-name-asian="Arial" style:language-asian="pl" style:country-asian="PL" style:font-style-asian="italic" style:font-weight-asian="bold" style:font-name-complex="Arial" style:language-complex="zxx" style:country-complex="none" style:font-weight-complex="bold"/>
    </style:style>
    <style:style style:name="T9" style:family="text">
      <style:text-properties fo:language="pl" fo:country="PL" fo:font-style="italic" fo:font-weight="bold" officeooo:rsid="00241d2a" style:font-name-asian="Arial" style:language-asian="pl" style:country-asian="PL" style:font-style-asian="italic" style:font-weight-asian="bold" style:font-name-complex="Arial" style:language-complex="zxx" style:country-complex="none" style:font-weight-complex="bold"/>
    </style:style>
    <style:style style:name="T10" style:family="text">
      <style:text-properties fo:language="pl" fo:country="PL" fo:font-style="italic" fo:font-weight="bold" officeooo:rsid="0025938f" style:font-name-asian="Arial" style:language-asian="pl" style:country-asian="PL" style:font-style-asian="italic" style:font-weight-asian="bold" style:font-name-complex="Arial" style:language-complex="zxx" style:country-complex="none" style:font-weight-complex="bold"/>
    </style:style>
    <style:style style:name="T11" style:family="text">
      <style:text-properties fo:language="pl" fo:country="PL" fo:font-style="italic" fo:font-weight="bold" officeooo:rsid="0028f7c0" style:font-name-asian="Arial" style:language-asian="pl" style:country-asian="PL" style:font-style-asian="italic" style:font-weight-asian="bold" style:font-name-complex="Arial" style:language-complex="zxx" style:country-complex="none" style:font-weight-complex="bold"/>
    </style:style>
    <style:style style:name="T12" style:family="text">
      <style:text-properties officeooo:rsid="001c1904"/>
    </style:style>
    <style:style style:name="T13" style:family="text">
      <style:text-properties officeooo:rsid="002593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Załącznik <text:s/>nr </text:span><text:span text:style-name="T5">1</text:span></text:p>
      <text:p text:style-name="P1">1...................................... <text:s text:c="39"/></text:p>
      <text:p text:style-name="P1"><text:s text:c="28"/><text:tab/><text:tab/><text:tab/><text:tab/><text:tab/><text:tab/><text:tab/> ...........................................</text:p>
      <text:p text:style-name="P1">........................................ <text:s text:c="75"/>(Data sporządzenia oferty)</text:p>
      <text:p text:style-name="P2">(Nazwa i adres <text:span text:style-name="T6">W</text:span>ykonawcy)</text:p>
      <text:p text:style-name="P1"/>
      <text:p text:style-name="P1">2.....................................</text:p>
      <text:p text:style-name="P2"><text:s text:c="3"/>(Nr telefonu/ fax <text:s/>) <text:s text:c="76"/></text:p>
      <text:p text:style-name="P1"/>
      <text:p text:style-name="P1">3. ....................................</text:p>
      <text:p text:style-name="P2"><text:s text:c="4"/>(REGON)</text:p>
      <text:p text:style-name="P1"/>
      <text:p text:style-name="P1">4. ...................................</text:p>
      <text:p text:style-name="P2"><text:s text:c="5"/>(NIP) </text:p>
      <text:p text:style-name="P1"/>
      <text:h text:style-name="P13" text:outline-level="1"><text:span text:style-name="T1">5. Wykonawca jest/nie jest</text:span> <text:s text:c="50"/>URZĄD MIASTA CZELADŹ</text:h>
      <text:p text:style-name="P1"><text:s text:c="4"/>podatnikiem <text:s/>VAT <text:s text:c="67"/><text:span text:style-name="T3"><text:s/>ul. KATOWICKA 45</text:span></text:p>
      <text:p text:style-name="P1"><text:s text:c="102"/><text:span text:style-name="T3">41-250 CZELADŹ</text:span></text:p>
      <text:p text:style-name="P1">.................................. <text:s/></text:p>
      <text:p text:style-name="P2">/ Nr <text:s/>konta /</text:p>
      <text:h text:style-name="P16" text:outline-level="4"/>
      <text:h text:style-name="P16" text:outline-level="4"/>
      <text:h text:style-name="P16" text:outline-level="4"/>
      <text:h text:style-name="P16" text:outline-level="4"/>
      <text:h text:style-name="P16" text:outline-level="4"/>
      <text:h text:style-name="P17" text:outline-level="4">FORMULARZ <text:s/>OFERTOWY</text:h>
      <text:p text:style-name="P9"/>
      <text:p text:style-name="P5">Niniejszym <text:s/>przedstawiam ofertę na realizację zadania p<text:span text:style-name="T12">od </text:span>n<text:span text:style-name="T12">azwą:</text:span></text:p>
      <text:p text:style-name="P5"/>
      <text:p text:style-name="P15"><text:span text:style-name="T7">„</text:span><text:span text:style-name="T9">Przygotowanie poczęstunku, zapewnienie obsługi kelnerskiej, </text:span><text:span text:style-name="T10">zastawy, stołów </text:span><text:span text:style-name="T11">oraz dekoracji stołów </text:span><text:span text:style-name="T10">podczas uroczystości organizowanej z okazji Dnia Edukacji Narodowej</text:span><text:span text:style-name="T8">”</text:span></text:p>
      <text:p text:style-name="P5"/>
      <text:p text:style-name="P5">i proponuję cenę:</text:p>
      <text:p text:style-name="P7"/>
      <text:p text:style-name="P7"><text:tab/>Kwota za <text:span text:style-name="T13">wykonanie przedmiotu zamówienia </text:span><text:s/>……………...……….. zł netto; <text:line-break/><text:tab/><text:tab/><text:tab/><text:tab/><text:tab/><text:tab/>tj.………………..…….………zł brutto (z VAT) </text:p>
      <text:p text:style-name="P12"/>
      <text:p text:style-name="P6"/>
      <text:p text:style-name="P3"/>
      <text:p text:style-name="P3"/>
      <text:p text:style-name="P3"/>
      <text:p text:style-name="P3"/>
      <text:p text:style-name="P4"><text:span text:style-name="T3"><text:s text:c="13"/></text:span><text:span text:style-name="T2"><text:s text:c="3"/>..................................................................................................</text:span></text:p>
      <text:p text:style-name="P8">(pieczęć i podpis Wykonawcy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13z0" style:family="text">
      <style:text-properties style:font-name="Arial" fo:font-family="Arial" style:font-family-generic="swiss" style:font-pitch="variable" fo:font-size="9pt" fo:language="pl" fo:country="PL" style:font-size-asian="9pt" style:language-asian="pl" style:country-asian="PL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2:38:04.841000000</meta:creation-date>
    <dc:date>2016-09-30T09:23:02.218000000</dc:date>
    <meta:editing-duration>PT10H12M9S</meta:editing-duration>
    <meta:editing-cycles>22</meta:editing-cycles>
    <meta:generator>LibreOffice/4.4.4.3$Windows_x86 LibreOffice_project/2c39ebcf046445232b798108aa8a7e7d89552ea8</meta:generator>
    <meta:print-date>2016-07-13T09:56:22.239000000</meta:print-date>
    <meta:document-statistic meta:table-count="0" meta:image-count="0" meta:object-count="0" meta:page-count="1" meta:paragraph-count="23" meta:word-count="91" meta:character-count="1462" meta:non-whitespace-character-count="895"/>
  </office:meta>
</office:document-meta>
</file>