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officeooo:paragraph-rsid="000ddbf5" style:font-size-asian="10pt" style:font-size-complex="10pt"/>
    </style:style>
    <style:style style:name="P2" style:family="paragraph" style:parent-style-name="Standard">
      <style:paragraph-properties fo:line-height="100%"/>
      <style:text-properties style:text-position="super 58%" style:font-name="Arial" fo:font-size="10pt" officeooo:paragraph-rsid="000ddbf5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" fo:font-size="10pt" fo:font-weight="normal" officeooo:rsid="00295468" officeooo:paragraph-rsid="000ddbf5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" fo:font-size="10pt" fo:font-weight="normal" officeooo:paragraph-rsid="000ddbf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officeooo:rsid="00124220" officeooo:paragraph-rsid="000ddbf5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9pt" fo:font-weight="bold" officeooo:rsid="00124220" officeooo:paragraph-rsid="000ddbf5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break-before="page"/>
      <style:text-properties style:font-name="Arial" fo:font-size="10pt" officeooo:paragraph-rsid="000ddbf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9pt" fo:font-weight="normal" officeooo:rsid="00295468" officeooo:paragraph-rsid="000ddbf5" style:font-size-asian="9pt" style:font-weight-asian="normal" style:font-name-complex="Arial" style:font-size-complex="9pt" style:font-weight-complex="normal"/>
    </style:style>
    <style:style style:name="P9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9pt" fo:language="pl" fo:country="PL" fo:font-weight="normal" officeooo:rsid="00295468" officeooo:paragraph-rsid="000ddbf5" style:font-size-asian="9pt" style:language-asian="pl" style:country-asian="PL" style:font-weight-asian="normal" style:font-name-complex="Arial" style:font-size-complex="9pt" style:font-weight-complex="normal"/>
    </style:style>
    <style:style style:name="P1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normal" officeooo:rsid="0014e879" officeooo:paragraph-rsid="000ddbf5" style:font-size-asian="10pt" style:language-asian="pl" style:country-asian="PL" style:font-weight-asian="normal" style:font-name-complex="Arial" style:font-size-complex="10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295468" officeooo:paragraph-rsid="000ddbf5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295468" officeooo:paragraph-rsid="000ddbf5" style:font-size-asian="10pt" style:font-weight-asian="normal" style:font-name-complex="Arial" style:font-size-complex="10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14e879" officeooo:paragraph-rsid="000ddbf5" style:font-size-asian="10pt" style:font-weight-asian="normal" style:font-name-complex="Arial" style:font-size-complex="10pt" style:font-weight-complex="normal"/>
    </style:style>
    <style:style style:name="P14" style:family="paragraph" style:parent-style-name="Heading_20_1">
      <style:paragraph-properties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officeooo:paragraph-rsid="000ddbf5" style:font-size-asian="10pt" style:font-size-complex="10pt"/>
    </style:style>
    <style:style style:name="P15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officeooo:rsid="00124220" officeooo:paragraph-rsid="000ddbf5" style:font-size-asian="9pt" style:font-weight-asian="bold" style:font-name-complex="Arial" style:font-size-complex="9pt" style:font-weight-complex="bold"/>
    </style:style>
    <style:style style:name="T1" style:family="text">
      <style:text-properties officeooo:rsid="0006d7b4"/>
    </style:style>
    <style:style style:name="T2" style:family="text">
      <style:text-properties officeooo:rsid="0016fa2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dddd" style:font-weight-asian="bold" style:font-weight-complex="bold"/>
    </style:style>
    <style:style style:name="T6" style:family="text">
      <style:text-properties fo:font-size="10pt" fo:language="pl" fo:country="PL" style:font-size-asian="10pt" style:language-asian="pl" style:country-asian="PL" style:font-size-complex="10pt"/>
    </style:style>
    <style:style style:name="T7" style:family="text">
      <style:text-properties fo:font-size="10pt" fo:language="pl" fo:country="PL" officeooo:rsid="0006d7b4" style:font-size-asian="10pt" style:language-asian="pl" style:country-asian="PL" style:font-size-complex="10pt"/>
    </style:style>
    <style:style style:name="T8" style:family="text">
      <style:text-properties fo:font-size="10pt" fo:language="pl" fo:country="PL" officeooo:rsid="0016fa2c" style:font-size-asian="10pt" style:language-asian="pl" style:country-asian="PL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6fa2c" style:font-size-asian="9pt" style:font-size-complex="9pt"/>
    </style:style>
    <style:style style:name="T11" style:family="text">
      <style:text-properties officeooo:rsid="004f8fec"/>
    </style:style>
    <style:style style:name="T12" style:family="text">
      <style:text-properties fo:language="pl" fo:country="PL" style:language-asian="pl" style:country-asian="PL"/>
    </style:style>
    <style:style style:name="T13" style:family="text">
      <style:text-properties fo:language="pl" fo:country="PL" officeooo:rsid="0006d7b4" style:language-asian="pl" style:country-asian="PL"/>
    </style:style>
    <style:style style:name="T14" style:family="text">
      <style:text-properties fo:language="pl" fo:country="PL" officeooo:rsid="0016fa2c"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Załącznik <text:s/>nr </text:span><text:span text:style-name="T5">2</text:span></text:p>
      <text:p text:style-name="P1"><text:s text:c="37"/></text:p>
      <text:p text:style-name="P1"><text:s text:c="28"/><text:tab/><text:tab/><text:tab/><text:tab/><text:tab/><text:tab/><text:tab/> ...........................................</text:p>
      <text:p text:style-name="P1">........................................ <text:s text:c="75"/>(Data sporządzenia oferty)</text:p>
      <text:p text:style-name="P2">(Nazwa i adres <text:span text:style-name="T1">W</text:span>ykonawcy)</text:p>
      <text:p text:style-name="P1"/>
      <text:p text:style-name="P1"/>
      <text:p text:style-name="P2"/>
      <text:p text:style-name="P1"/>
      <text:h text:style-name="P14" text:outline-level="1"><text:tab/><text:tab/><text:tab/><text:tab/> <text:s text:c="49"/>URZĄD MIASTA CZELADŹ</text:h>
      <text:p text:style-name="P1"><text:s text:c="67"/><text:span text:style-name="T3"><text:s/><text:tab/><text:tab/><text:tab/>ul. KATOWICKA 45</text:span></text:p>
      <text:p text:style-name="P1"><text:s text:c="102"/><text:span text:style-name="T3">41-250 CZELADŹ</text:span></text:p>
      <text:p text:style-name="P1"/>
      <text:p text:style-name="P2"/>
      <text:h text:style-name="P15" text:outline-level="4"/>
      <text:p text:style-name="P5"/>
      <text:p text:style-name="P5"/>
      <text:p text:style-name="P5"/>
      <text:p text:style-name="P5"/>
      <text:p text:style-name="P5"/>
      <text:p text:style-name="P5"/>
      <text:p text:style-name="P6">OŚWIADCZENIE</text:p>
      <text:list xml:id="list4792580441478238304" text:style-name="L1">
        <text:list-header>
          <text:p text:style-name="P9"/>
        </text:list-header>
        <text:list-item>
          <text:p text:style-name="P11">Oświadcz<text:span text:style-name="T1">am/y, że </text:span><text:span text:style-name="T13">posiada</text:span><text:span text:style-name="T14">m/y</text:span><text:span text:style-name="T13"> uprawnienia do wykonywania określonej działalności lub czynności, jeżeli przepisy prawa nakładają obowiązek ich posiadania. </text:span></text:p>
        </text:list-item>
        <text:list-item>
          <text:p text:style-name="P11">Oświadcz<text:span text:style-name="T1">am/y, że </text:span><text:span text:style-name="T13">posiada</text:span><text:span text:style-name="T14">m/y</text:span><text:span text:style-name="T13"> odpowiednią wiedzę i doświadczenie</text:span>.</text:p>
        </text:list-item>
        <text:list-item>
          <text:p text:style-name="P11">Oświadcz<text:span text:style-name="T1">am/y, że</text:span> <text:span text:style-name="T12">dysponuj</text:span><text:span text:style-name="T14">ę/dysponujemy</text:span><text:span text:style-name="T12"> odpowiednim potencjałem technicznym oraz osobami zdolnymi do wykonania zamówienia.</text:span></text:p>
        </text:list-item>
        <text:list-item>
          <text:p text:style-name="P10">Oświadczam/<text:span text:style-name="T2">y</text:span>, <text:span text:style-name="T2">że</text:span> znajduj<text:span text:style-name="T2">ę/znajdujemy</text:span> się w sytuacji ekonomicznej, <text:span text:style-name="T11">prawnej </text:span>i finansowej zapewniającej wykonanie zamówienia.</text:p>
        </text:list-item>
        <text:list-item>
          <text:p text:style-name="P13">Oświadczam/<text:span text:style-name="T2">y</text:span>, <text:span text:style-name="T2">że</text:span> w przypadku wyboru mojej/naszej oferty zobowiązuję/<text:span text:style-name="T2">zobowiązujemy</text:span> się do podpisania umowy wg <text:span text:style-name="T2">wzoru stanowiącego załącznik do Zaproszenia.</text:span></text:p>
        </text:list-item>
      </text:list>
      <text:p text:style-name="P12"/>
      <text:p text:style-name="P8"/>
      <text:p text:style-name="P8"/>
      <text:p text:style-name="P8"/>
      <text:p text:style-name="P8"/>
      <text:p text:style-name="P8"/>
      <text:p text:style-name="P4"><text:s text:c="3"/>..................................................................................................</text:p>
      <text:p text:style-name="P3">(<text:span text:style-name="T1">data</text:span> i podpis/<text:span text:style-name="T2">y</text:span> Wykonawcy/-<text:span text:style-name="T2">ów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9:44:01.541000000</meta:creation-date>
    <dc:date>2016-09-29T12:36:47.179000000</dc:date>
    <meta:editing-duration>PT5M15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98" meta:character-count="1340" meta:non-whitespace-character-count="882"/>
  </office:meta>
</office:document-meta>
</file>