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style:text-position="super 58%" style:font-name="Arial1" fo:font-size="8pt" style:font-size-asian="8pt" style:font-size-complex="8pt"/>
    </style:style>
    <style:style style:name="P15" style:family="paragraph" style:parent-style-name="Text_20_body">
      <style:text-properties style:font-name="Arial1" fo:font-size="11pt" style:font-size-asian="11pt" style:font-size-complex="11pt"/>
    </style:style>
    <style:style style:name="P16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1pt" style:font-size-asian="11pt" style:font-size-complex="11pt"/>
    </style:style>
    <style:style style:name="P20" style:family="paragraph" style:parent-style-name="Tekst_20_podstawowy_20_wcięty_20_2"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Heading_20_1">
      <style:paragraph-properties fo:margin-left="0.762cm" fo:margin-right="0cm" fo:text-indent="-0.762cm" style:auto-text-indent="false"/>
      <style:text-properties style:font-name="Arial1" fo:font-size="11pt" officeooo:paragraph-rsid="00211e91" style:font-size-asian="11pt" style:font-name-complex="Arial1" style:font-size-complex="11p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officeooo:paragraph-rsid="002730b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2730ba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paragraph-rsid="002730ba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2730ba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0pt" officeooo:paragraph-rsid="002730ba" style:font-name-asian="Arial1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2730ba" style:font-size-asian="10pt" style:font-size-complex="10pt"/>
    </style:style>
    <style:style style:name="P30" style:family="paragraph" style:parent-style-name="Standard">
      <style:text-properties style:text-position="super 58%" style:font-name="Arial1" fo:font-size="8pt" style:font-size-asian="8pt" style:font-size-complex="8pt"/>
    </style:style>
    <style:style style:name="P31" style:family="paragraph" style:parent-style-name="Standard">
      <style:text-properties style:text-position="0% 100%" style:font-name="Arial1" fo:font-size="8pt" officeooo:rsid="001e3719" style:font-size-asian="8pt" style:font-size-complex="8pt"/>
    </style:style>
    <style:style style:name="T1" style:family="text">
      <style:text-properties style:font-name-asian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22cac1" style:font-name-asian="Arial1" style:font-name-complex="Arial1"/>
    </style:style>
    <style:style style:name="T4" style:family="text">
      <style:text-properties officeooo:rsid="002730ba" style:font-name-asian="Arial1"/>
    </style:style>
    <style:style style:name="T5" style:family="text">
      <style:text-properties style:font-name-asian="Arial2"/>
    </style:style>
    <style:style style:name="T6" style:family="text">
      <style:text-properties officeooo:rsid="001f7091" style:font-name-asian="Arial2"/>
    </style:style>
    <style:style style:name="T7" style:family="text">
      <style:text-properties officeooo:rsid="0023e9d9" style:font-name-asian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officeooo:rsid="00211e91" style:font-weight-asian="bold" style:font-name-complex="Arial1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T13" style:family="text">
      <style:text-properties fo:font-weight="bold" officeooo:rsid="001f7091" style:font-name-asian="Arial1" style:font-weight-asian="bold" style:font-name-complex="Arial1" style:font-weight-complex="bold"/>
    </style:style>
    <style:style style:name="T14" style:family="text">
      <style:text-properties style:font-name="Arial1" fo:font-weight="normal" style:font-weight-asian="normal" style:font-name-complex="Arial1" style:font-weight-complex="normal"/>
    </style:style>
    <style:style style:name="T15" style:family="text">
      <style:text-properties style:font-name="Arial1" fo:font-weight="normal" officeooo:rsid="001f7091" style:font-weight-asian="normal" style:font-name-complex="Arial1" style:font-weight-complex="normal"/>
    </style:style>
    <style:style style:name="T16" style:family="text">
      <style:text-properties style:font-name="Arial1" fo:font-weight="normal" style:font-weight-asian="normal" style:font-name-complex="Arial2" style:font-weight-complex="normal"/>
    </style:style>
    <style:style style:name="T17" style:family="text">
      <style:text-properties style:font-name="Arial1" fo:font-weight="normal" officeooo:rsid="0022cac1" style:font-weight-asian="normal" style:font-name-complex="Arial2" style:font-weight-complex="normal"/>
    </style:style>
    <style:style style:name="T18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9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20" style:family="text">
      <style:text-properties style:font-name="Arial1" fo:language="cs" fo:country="CZ" style:font-name-complex="Arial1"/>
    </style:style>
    <style:style style:name="T21" style:family="text">
      <style:text-properties style:font-name="Arial1" fo:font-weight="bold" style:font-weight-asian="bold" style:font-name-complex="Arial1"/>
    </style:style>
    <style:style style:name="T22" style:family="text">
      <style:text-properties style:font-name="Arial1" fo:font-weight="bold" style:font-weight-asian="bold" style:font-name-complex="Arial1" style:font-weight-complex="bold"/>
    </style:style>
    <style:style style:name="T23" style:family="text">
      <style:text-properties style:font-name="Arial1" fo:font-weight="bold" style:font-name-asian="Arial1" style:font-weight-asian="bold" style:font-name-complex="Arial1"/>
    </style:style>
    <style:style style:name="T24" style:family="text">
      <style:text-properties style:font-name="Arial1" fo:font-weight="bold" style:font-name-asian="Arial1" style:font-weight-asian="bold" style:font-name-complex="Arial1" style:font-weight-complex="bold"/>
    </style:style>
    <style:style style:name="T25" style:family="text">
      <style:text-properties style:font-name="Arial1" fo:font-weight="bold" officeooo:rsid="002730ba" style:font-name-asian="Arial1" style:font-weight-asian="bold" style:font-name-complex="Arial1" style:font-weight-complex="bold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2730ba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style:font-name="Arial1" officeooo:rsid="002730ba" style:font-name-asian="Arial1" style:font-name-complex="Arial1"/>
    </style:style>
    <style:style style:name="T30" style:family="text">
      <style:text-properties style:font-name="Arial1" fo:font-size="10pt" style:font-name-asian="Arial1" style:font-size-asian="10pt" style:font-name-complex="Arial1" style:font-size-complex="10pt"/>
    </style:style>
    <style:style style:name="T3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style:font-name="Arial" fo:font-weight="normal" style:font-name-asian="Arial2" style:font-weight-asian="normal" style:font-name-complex="Arial2" style:font-weight-complex="normal"/>
    </style:style>
    <style:style style:name="T33" style:family="text">
      <style:text-properties fo:color="#000000" style:font-name="Arial" fo:font-weight="normal" officeooo:rsid="001f7091" style:font-name-asian="Arial2" style:font-weight-asian="normal" style:font-name-complex="Arial2" style:font-weight-complex="normal"/>
    </style:style>
    <style:style style:name="T34" style:family="text">
      <style:text-properties fo:color="#000000" style:font-name="Arial1" style:font-name-asian="Arial1" style:font-name-complex="Arial1"/>
    </style:style>
    <style:style style:name="T35" style:family="text">
      <style:text-properties fo:color="#000000" style:font-name="Arial1" fo:font-weight="bold" style:font-name-asian="Arial1" style:font-weight-asian="bold" style:font-name-complex="Arial1"/>
    </style:style>
    <style:style style:name="T36" style:family="text">
      <style:text-properties style:font-name-complex="Arial1"/>
    </style:style>
    <style:style style:name="T37" style:family="text">
      <style:text-properties officeooo:rsid="001e37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S-ED.272. <text:s text:c="6"/>.201<text:span text:style-name="T37">6</text:span><text:span text:style-name="T1"> <text:s text:c="69"/></text:span>NP/<text:span text:style-name="T1"> <text:s text:c="7"/></text:span>/U/BS-ED/1<text:span text:style-name="T37">6</text:span></text:p>
      <text:p text:style-name="P3"/>
      <text:p text:style-name="P3"/>
      <text:p text:style-name="P3">UMOWA<text:span text:style-name="T1"> </text:span>NR<text:span text:style-name="T1"> </text:span>BS<text:span text:style-name="T1">-ED</text:span>/<text:span text:style-name="T1"> <text:s text:c="8"/></text:span>/1<text:span text:style-name="T37">6</text:span></text:p>
      <text:p text:style-name="P6"/>
      <text:p text:style-name="P7">zawarta w dniu …..10.201<text:span text:style-name="T37">6</text:span> r. pomiędzy Miastem Czeladź, reprezentowanym przez:</text:p>
      <text:p text:style-name="P7"/>
      <text:p text:style-name="P12">Z-cę Burmistrza Miasta – Beatę Zawiła</text:p>
      <text:p text:style-name="P7">Naczelnika Wydziału Edukacji i Polityki Społecznej – Małgorzatę Ochęduszko - Ludwik </text:p>
      <text:p text:style-name="P7"/>
      <text:p text:style-name="P7">zwanym w dalszej treści niniejszej umowy <text:span text:style-name="T8">Zleceniodawcą </text:span></text:p>
      <text:p text:style-name="P4"/>
      <text:p text:style-name="P8">a</text:p>
      <text:p text:style-name="P18"><text:span text:style-name="T2">………………………….………………………..……………………………………...……………., <text:line-break/>zwan</text:span><text:span text:style-name="T3">ym</text:span><text:span text:style-name="T2"> w dalszej części niniejszej umowy </text:span><text:span text:style-name="T11">Zleceniobiorcą</text:span><text:span text:style-name="T2">, o następującej treści: </text:span></text:p>
      <text:p text:style-name="P18"/>
      <text:p text:style-name="P3">§<text:span text:style-name="T1"> </text:span>1.</text:p>
      <text:p text:style-name="P7"><text:span text:style-name="T9">Zleceniodawca</text:span><text:span text:style-name="T2"> </text:span><text:span text:style-name="T36">powierza,</text:span><text:span text:style-name="T2"> </text:span><text:span text:style-name="T9">Zleceniobiorca</text:span><text:span text:style-name="T2"> </text:span><text:span text:style-name="T36">przyjmuje</text:span><text:span text:style-name="T2"> </text:span><text:span text:style-name="T36">do</text:span><text:span text:style-name="T2"> </text:span><text:span text:style-name="T36">wykonania</text:span><text:span text:style-name="T2"> </text:span><text:span text:style-name="T36">następującą</text:span><text:span text:style-name="T2"> </text:span><text:span text:style-name="T36">pracę</text:span><text:span text:style-name="T2"> </text:span><text:span text:style-name="T36">zleconą:</text:span><text:span text:style-name="T2"> </text:span></text:p>
      <text:p text:style-name="P13"><text:span text:style-name="T14">1.</text:span><text:span text:style-name="T18"> </text:span><text:span text:style-name="T14">Przygotowanie poczęstunku zgodnie z </text:span><text:span text:style-name="T15">zaproponowanym i zaakceptowanym menu, </text:span><text:span text:style-name="T14">stanowiąc</text:span><text:span text:style-name="T15">ym</text:span><text:span text:style-name="T14"> Załącznik nr 1 do niniejszej umowy </text:span><text:span text:style-name="T16">oraz</text:span><text:span text:style-name="T19"> </text:span><text:span text:style-name="T16">obsług</text:span><text:span text:style-name="T17">ę</text:span><text:span text:style-name="T16"> </text:span><text:span text:style-name="T32">podczas </text:span><text:span text:style-name="T33">uroczystości</text:span><text:span text:style-name="T32"> organizowanej z okazji Dnia Edukacji Narodowej w Hali Widowiskowo – Sportowej MOSiR<text:line-break/> w Czeladzi przy ul. Sportowej 7.</text:span></text:p>
      <text:p text:style-name="P9">2.<text:span text:style-name="T5"> </text:span>Zapewnienie<text:span text:style-name="T5"> </text:span>obsługi kelnerskiej<text:span text:style-name="T5"> </text:span>oraz<text:span text:style-name="T5"> zastawy,</text:span><text:span text:style-name="T6"> stołów,</text:span><text:span text:style-name="T7"> dekoracji stołów</text:span><text:span text:style-name="T5">.</text:span></text:p>
      <text:p text:style-name="P10"/>
      <text:p text:style-name="P3">§<text:span text:style-name="T1"> </text:span>2.</text:p>
      <text:p text:style-name="P15"><text:span text:style-name="T9">Zleceniobiorca</text:span><text:span text:style-name="T11"> </text:span><text:span text:style-name="T36">wykonywać</text:span><text:span text:style-name="T2"> </text:span><text:span text:style-name="T36">będzie</text:span><text:span text:style-name="T2"> </text:span><text:span text:style-name="T36">zlecenie</text:span><text:span text:style-name="T2"> </text:span><text:span text:style-name="T36">w</text:span><text:span text:style-name="T2"> </text:span><text:span text:style-name="T36">dniu:</text:span><text:span text:style-name="T2"> </text:span><text:span text:style-name="T12">1</text:span><text:span text:style-name="T13">4</text:span><text:span text:style-name="T12">.10.201</text:span><text:span text:style-name="T13">6</text:span><text:span text:style-name="T11"> </text:span><text:span text:style-name="T9">r.</text:span><text:span text:style-name="T11"> </text:span><text:span text:style-name="T9">w</text:span><text:span text:style-name="T11"> </text:span><text:span text:style-name="T9">godz.</text:span><text:span text:style-name="T11"> </text:span><text:span text:style-name="T9">17.00-2</text:span><text:span text:style-name="T10">4</text:span><text:span text:style-name="T9">.00.</text:span></text:p>
      <text:p text:style-name="P16"/>
      <text:p text:style-name="P3">§<text:span text:style-name="T1"> </text:span>3.</text:p>
      <text:p text:style-name="P7"><text:span text:style-name="T9">Zleceniobiorca</text:span><text:span text:style-name="T2"> </text:span><text:span text:style-name="T36">zobowiązuje</text:span><text:span text:style-name="T2"> </text:span><text:span text:style-name="T36">się</text:span><text:span text:style-name="T2"> </text:span><text:span text:style-name="T36">do</text:span><text:span text:style-name="T2"> </text:span><text:span text:style-name="T36">wykonania</text:span><text:span text:style-name="T2"> </text:span><text:span text:style-name="T36">powierzonych</text:span><text:span text:style-name="T2"> </text:span><text:span text:style-name="T36">mu</text:span><text:span text:style-name="T2"> </text:span><text:span text:style-name="T36">czynności</text:span><text:span text:style-name="T2"> </text:span><text:span text:style-name="T36">przy</text:span><text:span text:style-name="T2"> </text:span><text:span text:style-name="T36">zastosowaniu</text:span><text:span text:style-name="T2"> </text:span><text:span text:style-name="T36">najlepszej</text:span><text:span text:style-name="T2"> </text:span><text:span text:style-name="T36">wiedzy</text:span><text:span text:style-name="T2"> </text:span><text:span text:style-name="T36">oraz</text:span><text:span text:style-name="T2"> </text:span><text:span text:style-name="T36">dokładności</text:span><text:span text:style-name="T2"> </text:span><text:span text:style-name="T36">jakiej</text:span><text:span text:style-name="T2"> </text:span><text:span text:style-name="T36">one</text:span><text:span text:style-name="T2"> </text:span><text:span text:style-name="T36">wymagają.</text:span></text:p>
      <text:p text:style-name="P2"/>
      <text:p text:style-name="P3">§<text:span text:style-name="T1"> </text:span>4.</text:p>
      <text:p text:style-name="P20"><text:span text:style-name="T36">1.</text:span><text:span text:style-name="T2"> </text:span><text:span text:style-name="T36">Za</text:span><text:span text:style-name="T2"> </text:span><text:span text:style-name="T36">wykonanie</text:span><text:span text:style-name="T2"> </text:span><text:span text:style-name="T36">powierzonej</text:span><text:span text:style-name="T2"> </text:span><text:span text:style-name="T36">pracy</text:span><text:span text:style-name="T2"> </text:span><text:span text:style-name="T9">Zleceniobiorca</text:span><text:span text:style-name="T2"> </text:span><text:span text:style-name="T36">otrzyma</text:span><text:span text:style-name="T2"> </text:span><text:span text:style-name="T36">należność</text:span><text:span text:style-name="T2"> </text:span><text:span text:style-name="T36">w</text:span><text:span text:style-name="T2"> </text:span><text:span text:style-name="T36">wysokości:</text:span><text:span text:style-name="T2"> ……………...</text:span><text:span text:style-name="T12"> </text:span><text:span text:style-name="T9">zł</text:span><text:span text:style-name="T11"> </text:span><text:span text:style-name="T9">brutto,</text:span><text:span text:style-name="T2"> (</text:span><text:span text:style-name="T36">słownie:</text:span><text:span text:style-name="T2"> ………………….; w </text:span><text:span text:style-name="T36">tym</text:span><text:span text:style-name="T2"> …………. </text:span><text:span text:style-name="T36">VAT), tj. netto: ………………. zł </text:span></text:p>
      <text:p text:style-name="P19"><text:span text:style-name="T36">2.</text:span><text:span text:style-name="T2"> </text:span><text:span text:style-name="T36">Podstawą</text:span><text:span text:style-name="T2"> </text:span><text:span text:style-name="T36">wypłacenia</text:span><text:span text:style-name="T2"> </text:span><text:span text:style-name="T36">wyżej</text:span><text:span text:style-name="T2"> </text:span><text:span text:style-name="T36">wymienionej</text:span><text:span text:style-name="T2"> </text:span><text:span text:style-name="T36">należności</text:span><text:span text:style-name="T2"> </text:span><text:span text:style-name="T36">będzie</text:span><text:span text:style-name="T2"> </text:span><text:span text:style-name="T36">faktura</text:span><text:span text:style-name="T2"> </text:span><text:span text:style-name="T36">VAT</text:span><text:span text:style-name="T2"> </text:span><text:span text:style-name="T36">wystawiona</text:span><text:span text:style-name="T2"> </text:span><text:span text:style-name="T36">przez</text:span><text:span text:style-name="T2"> </text:span><text:span text:style-name="T9">Zleceniobiorcę</text:span><text:span text:style-name="T2"> </text:span><text:span text:style-name="T36">po</text:span><text:span text:style-name="T2"> </text:span><text:span text:style-name="T36">wykonaniu</text:span><text:span text:style-name="T2"> </text:span><text:span text:style-name="T36">zlecenia.</text:span></text:p>
      <text:p text:style-name="P19"><text:span text:style-name="T36">3.</text:span><text:span text:style-name="T2"> </text:span><text:span text:style-name="T36">Wypłata</text:span><text:span text:style-name="T2"> </text:span><text:span text:style-name="T36">nastąpi</text:span><text:span text:style-name="T2"> </text:span><text:span text:style-name="T36">z</text:span><text:span text:style-name="T2"> </text:span><text:span text:style-name="T36">budżetu</text:span><text:span text:style-name="T2"> </text:span><text:span text:style-name="T36">Miasta</text:span><text:span text:style-name="T2"> </text:span><text:span text:style-name="T9">dz.</text:span><text:span text:style-name="T11"> 801</text:span><text:span text:style-name="T9">,</text:span><text:span text:style-name="T11"> </text:span><text:span text:style-name="T9">rozdz.</text:span><text:span text:style-name="T11"> 80195 </text:span><text:span text:style-name="T9">§</text:span><text:span text:style-name="T11"> </text:span><text:span text:style-name="T9">4300</text:span><text:span text:style-name="T11"> </text:span><text:span text:style-name="T36">w</text:span><text:span text:style-name="T2"> </text:span><text:span text:style-name="T36">ciągu</text:span><text:span text:style-name="T2"> </text:span><text:span text:style-name="T36">30</text:span><text:span text:style-name="T2"> </text:span><text:span text:style-name="T36">dni</text:span><text:span text:style-name="T2"> </text:span><text:span text:style-name="T36">od</text:span><text:span text:style-name="T2"> </text:span><text:span text:style-name="T36">daty</text:span><text:span text:style-name="T2"> </text:span><text:span text:style-name="T36">przedłożenia</text:span><text:span text:style-name="T2"> </text:span><text:span text:style-name="T36">faktury.</text:span></text:p>
      <text:p text:style-name="P7"><text:span text:style-name="T36">4.</text:span><text:span text:style-name="T2"> <text:s/></text:span><text:span text:style-name="T36">Fakturę</text:span><text:span text:style-name="T2"> </text:span><text:span text:style-name="T36">należy</text:span><text:span text:style-name="T2"> </text:span><text:span text:style-name="T36">wystawić</text:span><text:span text:style-name="T2"> </text:span><text:span text:style-name="T36">na</text:span><text:span text:style-name="T2"> </text:span><text:span text:style-name="T36">Miasto</text:span><text:span text:style-name="T2"> </text:span><text:span text:style-name="T36">Czeladź,</text:span><text:span text:style-name="T2"> </text:span><text:span text:style-name="T36">ul.</text:span><text:span text:style-name="T2"> </text:span><text:span text:style-name="T36">Katowicka</text:span><text:span text:style-name="T2"> </text:span><text:span text:style-name="T36">45,</text:span><text:span text:style-name="T2"> </text:span><text:span text:style-name="T36">41-250</text:span><text:span text:style-name="T2"> </text:span><text:span text:style-name="T36">Czeladź,</text:span><text:span text:style-name="T2"> </text:span><text:span text:style-name="T36">NIP </text:span><text:span text:style-name="T20">625-244-87-20</text:span><text:span text:style-name="T36">.</text:span></text:p>
      <text:p text:style-name="P7"/>
      <text:p text:style-name="P3">§<text:span text:style-name="T1"> </text:span>5.</text:p>
      <text:p text:style-name="P7"><text:span text:style-name="T9">Zleceniobiorca</text:span><text:span text:style-name="T2"> </text:span><text:span text:style-name="T36">nie</text:span><text:span text:style-name="T2"> </text:span><text:span text:style-name="T36">może</text:span><text:span text:style-name="T2"> </text:span><text:span text:style-name="T36">bez</text:span><text:span text:style-name="T2"> </text:span><text:span text:style-name="T36">zgody</text:span><text:span text:style-name="T2"> </text:span><text:span text:style-name="T9">Zleceniodawcy</text:span><text:span text:style-name="T2"> </text:span><text:span text:style-name="T36">powierzyć</text:span><text:span text:style-name="T2"> </text:span><text:span text:style-name="T36">wykonania</text:span><text:span text:style-name="T2"> </text:span><text:span text:style-name="T36">zlecenia</text:span><text:span text:style-name="T2"> </text:span><text:span text:style-name="T36">osobie</text:span><text:span text:style-name="T2"> </text:span><text:span text:style-name="T36">trzeciej.</text:span></text:p>
      <text:p text:style-name="P5"/>
      <text:p text:style-name="P17">§<text:span text:style-name="T1"> </text:span>6.</text:p>
      <text:p text:style-name="P16">Wszelkie<text:span text:style-name="T1"> </text:span>zmiany<text:span text:style-name="T1"> </text:span>umowy<text:span text:style-name="T1"> </text:span>wymagają,<text:span text:style-name="T1"> </text:span>pod<text:span text:style-name="T1"> </text:span>rygorem<text:span text:style-name="T1"> </text:span>nieważności,<text:span text:style-name="T1"> </text:span>zgody<text:span text:style-name="T1"> </text:span>obu<text:span text:style-name="T1"> </text:span>stron<text:span text:style-name="T1"> </text:span>wyrażonej<text:span text:style-name="T1"> </text:span>w<text:span text:style-name="T1"> </text:span>formie<text:span text:style-name="T1"> </text:span>pisemnej.</text:p>
      <text:p text:style-name="P17"/>
      <text:p text:style-name="P17"/>
      <text:p text:style-name="P21">§<text:span text:style-name="T1"> </text:span>7.</text:p>
      <text:p text:style-name="P27"><text:span text:style-name="T30">1. </text:span><text:span text:style-name="T31">Zleceniobiorca </text:span><text:span text:style-name="T30"><text:s/>ponosi pełną odpowiedzialność materialną i prawną za wszelkie szkody wyrządzone przez pracowników </text:span><text:span text:style-name="T31">Zleceniobiorcy</text:span><text:span text:style-name="T30"> i inne osoby, którym zleca wykonanie niniejszej umowy.</text:span></text:p>
      <text:p text:style-name="P29"><text:span text:style-name="T28">2. <text:s/>W przypadku odst</text:span><text:span text:style-name="T26">ąpienia od umowy lub jej rozwiązania przez </text:span><text:span text:style-name="T22">Zleceniodawcę</text:span><text:span text:style-name="T26"> albo</text:span><text:span text:style-name="T22"> Zleceniobiorcę</text:span><text:span text:style-name="T26"> z przyczyn dotyczących wyłącznie</text:span><text:span text:style-name="T22"> Zleceniobiorcy</text:span><text:span text:style-name="T26">, </text:span><text:span text:style-name="T22">Zleceniobiorca</text:span><text:span text:style-name="T26"> <text:s/>uiści</text:span><text:span text:style-name="T22"> Zleceniodawcy</text:span><text:span text:style-name="T26"> karę umowną w wysokości 25% wynagrodzenia umownego brutto, o którym mowa w § </text:span><text:span text:style-name="T27">4</text:span><text:span text:style-name="T26"> ust.1</text:span><text:span text:style-name="T22"> </text:span><text:span text:style-name="T26">umowy.</text:span></text:p>
      <text:p text:style-name="P29"><text:span text:style-name="T26">3. W przypadku odstąpienia od umowy lub jej rozwiązania przez </text:span><text:span text:style-name="T22">Zleceniodawcę</text:span><text:span text:style-name="T26"> albo</text:span><text:span text:style-name="T22"> <text:s/>Zleceniobiorcę</text:span><text:span text:style-name="T26"> z przyczyn dotyczących wyłącznie Zleceniodawcy, Zleceniodawca uiści</text:span><text:span text:style-name="T22"> Zleceniobiorcy</text:span><text:span text:style-name="T26"> karę umowną w wysokości 25% wynagrodzenia umownego brutto, o którym mowa <text:line-break/>w § </text:span><text:span text:style-name="T27">4</text:span><text:span text:style-name="T26"> ust.1</text:span><text:span text:style-name="T22"> </text:span><text:span text:style-name="T26">umowy.</text:span></text:p>
      <text:p text:style-name="P29"><text:span text:style-name="T28">4. W przypadku niewykonania lub nienależytego wykonania przedmiotu Umowy </text:span><text:span text:style-name="T24">Zleceniobiorca</text:span><text:span text:style-name="T28"> będzie zobowiązany do zapłaty na rzecz </text:span><text:span text:style-name="T24">Zleceniodawcy </text:span><text:span text:style-name="T28">kar umownych </text:span><text:span text:style-name="T29">w wysokości 25% wynagrodzenia umownego brutto, o którym mowa w § 4 ust.1</text:span><text:span text:style-name="T25"> </text:span><text:span text:style-name="T29">umowy.</text:span></text:p>
      <text:p text:style-name="P29"><text:span text:style-name="T34">5.</text:span><text:span text:style-name="T35"> Zleceniobiorca</text:span><text:span text:style-name="T34"> wyraża zgodę na potrącenie przez </text:span><text:span text:style-name="T35">Zleceniodawcę</text:span><text:span text:style-name="T34"> kar umownych<text:line-break/>z wynagrodzenia <text:s/></text:span><text:span text:style-name="T35">Zleceniobiorcy</text:span><text:span text:style-name="T34">.</text:span></text:p>
      <text:p text:style-name="P28">6. W przypadku, gdy wysokość poniesionej szkody przewyższy wysokość kar umownych Zleceniodawca ma prawo dochodzenia odszkodowania uzupełniającego na zasadach ogólnych przewidzianych przepisami Kodeksu cywilnego.</text:p>
      <text:p text:style-name="P26"><text:span text:style-name="T36"/></text:p>
      <text:p text:style-name="P24"><text:span text:style-name="T9">§</text:span><text:span text:style-name="T11"> 8</text:span></text:p>
      <text:p text:style-name="P7"><text:span text:style-name="T36">W</text:span><text:span text:style-name="T2"> </text:span><text:span text:style-name="T36">zakresie</text:span><text:span text:style-name="T2"> </text:span><text:span text:style-name="T36">spraw</text:span><text:span text:style-name="T2"> </text:span><text:span text:style-name="T36">nieuregulowanych</text:span><text:span text:style-name="T2"> </text:span><text:span text:style-name="T36">w</text:span><text:span text:style-name="T2"> </text:span><text:span text:style-name="T36">niniejszej</text:span><text:span text:style-name="T2"> </text:span><text:span text:style-name="T36">umowie</text:span><text:span text:style-name="T2"> </text:span><text:span text:style-name="T36">obowiązują</text:span><text:span text:style-name="T2"> </text:span><text:span text:style-name="T36">odpowiednie</text:span><text:span text:style-name="T2"> </text:span><text:span text:style-name="T36">przepisy</text:span><text:span text:style-name="T2"> </text:span><text:span text:style-name="T36">kodeksu</text:span><text:span text:style-name="T2"> </text:span><text:span text:style-name="T36">cywilnego.</text:span><text:span text:style-name="T2"> </text:span><text:span text:style-name="T36">Wszelkie</text:span><text:span text:style-name="T2"> </text:span><text:span text:style-name="T36">spory</text:span><text:span text:style-name="T2"> </text:span><text:span text:style-name="T36">mogące</text:span><text:span text:style-name="T2"> </text:span><text:span text:style-name="T36">wyniknąć</text:span><text:span text:style-name="T2"> </text:span><text:span text:style-name="T36">z</text:span><text:span text:style-name="T2"> </text:span><text:span text:style-name="T36">postanowień</text:span><text:span text:style-name="T2"> </text:span><text:span text:style-name="T36">niniejszej</text:span><text:span text:style-name="T2"> </text:span><text:span text:style-name="T36">umowy</text:span><text:span text:style-name="T2"> </text:span><text:span text:style-name="T36">rozstrzygać</text:span><text:span text:style-name="T2"> </text:span><text:span text:style-name="T36">będzie</text:span><text:span text:style-name="T2"> </text:span><text:span text:style-name="T36">sąd</text:span><text:span text:style-name="T2"> </text:span><text:span text:style-name="T36">powszechny</text:span><text:span text:style-name="T2"> </text:span><text:span text:style-name="T36">właściwy</text:span><text:span text:style-name="T2"> </text:span><text:span text:style-name="T36">miejscowo</text:span><text:span text:style-name="T2"> </text:span><text:span text:style-name="T36">dla</text:span><text:span text:style-name="T2"> </text:span><text:span text:style-name="T9">Zleceniodawcy</text:span><text:span text:style-name="T36">.</text:span></text:p>
      <text:p text:style-name="P8"/>
      <text:p text:style-name="P3">§<text:span text:style-name="T1"> </text:span><text:span text:style-name="T4">9</text:span>.</text:p>
      <text:p text:style-name="P11">Do niniejszej umowy zastosowanie ma art.4 pkt. 8 ustawy Prawo Zamówień Publicznych.</text:p>
      <text:p text:style-name="P5"/>
      <text:p text:style-name="P3"/>
      <text:p text:style-name="P3">§<text:span text:style-name="T1"> </text:span><text:span text:style-name="T4">10</text:span>.</text:p>
      <text:p text:style-name="P7"><text:span text:style-name="T36">Umowę</text:span><text:span text:style-name="T2"> </text:span><text:span text:style-name="T36">sporządzono</text:span><text:span text:style-name="T2"> </text:span><text:span text:style-name="T36">w</text:span><text:span text:style-name="T2"> </text:span><text:span text:style-name="T36">trzech</text:span><text:span text:style-name="T2"> </text:span><text:span text:style-name="T36">jednobrzmiących</text:span><text:span text:style-name="T2"> </text:span><text:span text:style-name="T36">egzemplarzach,</text:span><text:span text:style-name="T2"> </text:span><text:span text:style-name="T36">z</text:span><text:span text:style-name="T2"> </text:span><text:span text:style-name="T36">których</text:span><text:span text:style-name="T2"> </text:span><text:span text:style-name="T36">2</text:span><text:span text:style-name="T2"> </text:span><text:span text:style-name="T36">egzemplarze</text:span><text:span text:style-name="T2"> </text:span><text:span text:style-name="T36">otrzymuje</text:span><text:span text:style-name="T2"> </text:span><text:span text:style-name="T9">Zleceniodawca</text:span><text:span text:style-name="T36">,</text:span><text:span text:style-name="T2"> </text:span><text:span text:style-name="T36">a</text:span><text:span text:style-name="T2"> </text:span><text:span text:style-name="T36">1</text:span><text:span text:style-name="T2"> </text:span><text:span text:style-name="T36">egzemplarz</text:span><text:span text:style-name="T2"> </text:span><text:span text:style-name="T9">Zleceniobiorca</text:span><text:span text:style-name="T36">.</text:span></text:p>
      <text:p text:style-name="P2"/>
      <text:h text:style-name="P22" text:outline-level="1"><text:tab/><text:span text:style-name="T1"> <text:s text:c="11"/></text:span>ZLECENIOBIORCA<text:span text:style-name="T1"> </text:span><text:tab/><text:tab/><text:tab/><text:tab/><text:span text:style-name="T1"> <text:s text:c="4"/></text:span>ZLECENIODAWCA</text:h>
      <text:p text:style-name="P8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NP/      /U/BZ-PS/03</dc:title>
    <meta:initial-creator>UMC</meta:initial-creator>
    <meta:creation-date>2003-12-08T12:34:00</meta:creation-date>
    <dc:date>2016-09-29T13:22:56.745000000</dc:date>
    <meta:print-date>2016-09-29T11:45:22.872000000</meta:print-date>
    <meta:editing-cycles>24</meta:editing-cycles>
    <meta:editing-duration>P1DT3H34M35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39" meta:word-count="477" meta:character-count="3707" meta:non-whitespace-character-count="3140"/>
    <meta:user-defined meta:name="Informacja 1"/>
    <meta:user-defined meta:name="Informacja 2"/>
    <meta:user-defined meta:name="Informacja 3"/>
    <meta:user-defined meta:name="Informacja 4"/>
  </office:meta>
</office:document-meta>
</file>