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2" style:family="paragraph" style:parent-style-name="Standard">
      <style:paragraph-properties fo:margin-left="0.751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3" style:family="paragraph" style:parent-style-name="Standard">
      <style:paragraph-properties fo:margin-left="0.75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4" style:family="paragraph" style:parent-style-name="Standard">
      <style:paragraph-properties fo:margin-left="0.75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 style:font-style-complex="normal"/>
    </style:style>
    <style:style style:name="P5" style:family="paragraph" style:parent-style-name="Standard">
      <style:paragraph-properties fo:margin-left="0.75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00" style:font-size-asian="12pt" style:font-style-asian="normal" style:font-weight-asian="normal"/>
    </style:style>
    <style:style style:name="P6" style:family="paragraph" style:parent-style-name="Standard">
      <style:paragraph-properties fo:margin-left="0.75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bold" officeooo:paragraph-rsid="000edb35" fo:background-color="#ffffff" style:font-size-asian="12pt" style:font-style-asian="normal" style:font-weight-asian="bold"/>
    </style:style>
    <style:style style:name="P7" style:family="paragraph" style:parent-style-name="Standard">
      <style:paragraph-properties fo:margin-left="0.751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italic" fo:font-weight="normal" officeooo:paragraph-rsid="000edb35" fo:background-color="#ffffff" style:font-size-asian="12pt" style:font-style-asian="italic" style:font-weight-asian="normal"/>
    </style:style>
    <style:style style:name="P8" style:family="paragraph" style:parent-style-name="Standard">
      <style:paragraph-properties fo:margin-left="0.751cm" fo:margin-right="0cm" fo:margin-top="0cm" fo:margin-bottom="0.353cm" loext:contextual-spacing="false" fo:line-height="115%" fo:text-align="justify" style:justify-single-word="false" fo:text-indent="0cm" style:auto-text-indent="false"/>
      <style:text-properties fo:language="pl" fo:country="PL" officeooo:paragraph-rsid="000edb35"/>
    </style:style>
    <style:style style:name="P9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252525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10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11" style:family="paragraph" style:parent-style-name="Standard" style:list-style-name="WWNum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12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db35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rsid="001fce0f" officeooo:paragraph-rsid="000edb35" fo:background-color="#ffffff" style:font-size-asian="12pt" style:font-style-asian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bold" officeooo:paragraph-rsid="000edb35" fo:background-color="#ffffff" style:font-size-asian="12pt" style:font-style-asian="normal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bold" officeooo:paragraph-rsid="000edb35" fo:background-color="#ffffff" style:font-size-asian="12pt" style:font-style-asian="normal" style:font-weight-asian="bold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fo:font-style="italic" fo:font-weight="bold" officeooo:paragraph-rsid="000edb35" fo:background-color="#ffffff" style:font-size-asian="12pt" style:font-style-asian="italic" style:font-weight-asian="bold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language="pl" fo:country="PL" fo:font-weight="normal" officeooo:paragraph-rsid="000edb35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252525" style:text-line-through-style="none" style:text-line-through-type="none" style:font-name="Calibri" fo:font-size="12pt" fo:language="pl" fo:country="PL" fo:font-style="normal" fo:font-weight="bold" officeooo:paragraph-rsid="000edb35" fo:background-color="#ffffff" style:font-size-asian="12pt" style:font-style-asian="normal" style:font-weight-asian="bold"/>
    </style:style>
    <style:style style:name="P22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db35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db35"/>
    </style:style>
    <style:style style:name="P24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fo:font-weight="normal" officeooo:paragraph-rsid="000edb35" fo:background-color="#ffffff" style:font-size-asian="12pt" style:font-style-asian="normal" style:font-weight-asian="normal"/>
    </style:style>
    <style:style style:name="T1" style:family="text">
      <style:text-properties officeooo:rsid="001fce0f"/>
    </style:style>
    <style:style style:name="T2" style:family="text">
      <style:text-properties fo:color="#000000" style:text-line-through-style="none" style:text-line-through-type="none" style:font-name="Calibri" fo:font-size="12pt" fo:font-style="normal" fo:font-weight="normal" fo:background-color="#ffffff" loext:char-shading-value="0" style:font-size-asian="12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Calibri" fo:font-size="12pt" fo:font-style="normal" fo:background-color="#ffffff" loext:char-shading-value="0" style:font-size-asian="12pt" style:font-style-asian="normal"/>
    </style:style>
    <style:style style:name="T4" style:family="text">
      <style:text-properties fo:color="#000000" style:text-line-through-style="none" style:text-line-through-type="none" style:font-name="Calibri" fo:font-size="12pt" fo:font-style="normal" fo:background-color="transparent" loext:char-shading-value="0" style:font-size-asian="12pt" style:font-style-asian="normal"/>
    </style:style>
    <style:style style:name="T5" style:family="text">
      <style:text-properties fo:color="#000000" style:text-line-through-style="none" style:text-line-through-type="none" style:font-name="Calibri" fo:font-size="12pt" fo:font-style="italic" fo:font-weight="normal" fo:background-color="#ffffff" loext:char-shading-value="0" style:font-size-asian="12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Calibri" fo:font-size="12pt" fo:font-style="italic" fo:background-color="#ffffff" loext:char-shading-value="0" style:font-size-asian="12pt" style:font-style-asian="italic"/>
    </style:style>
    <style:style style:name="T7" style:family="text">
      <style:text-properties fo:color="#000000" style:text-line-through-style="none" style:text-line-through-type="none" style:font-name="Calibri" fo:font-size="12pt" fo:font-style="italic" officeooo:rsid="003ac07e" fo:background-color="#ffffff" loext:char-shading-value="0" style:font-size-asian="12pt" style:font-style-asian="italic"/>
    </style:style>
    <style:style style:name="T8" style:family="text">
      <style:text-properties fo:color="#000000" style:text-line-through-style="none" style:text-line-through-type="none" style:font-name="Calibri" fo:font-size="12pt" fo:font-style="italic" fo:background-color="transparent" loext:char-shading-value="0" style:font-size-asian="12pt" style:font-style-asian="italic" style:font-style-complex="italic"/>
    </style:style>
    <style:style style:name="T9" style:family="text">
      <style:text-properties fo:color="#000000" style:text-line-through-style="none" style:text-line-through-type="none" style:font-name="Calibri" fo:font-size="12pt" fo:language="pl" fo:country="PL" fo:font-style="normal" fo:font-weight="normal" fo:background-color="#ffffff" loext:char-shading-value="0" style:font-size-asian="12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Calibri" fo:font-size="12pt" fo:language="pl" fo:country="PL" fo:font-style="normal" fo:font-weight="normal" officeooo:rsid="00201c02" fo:background-color="#ffffff" loext:char-shading-value="0" style:font-size-asian="12pt" style:font-style-asian="normal" style:font-weight-asian="normal"/>
    </style:style>
    <style:style style:name="T11" style:family="text">
      <style:text-properties fo:language="pl" fo:country="PL"/>
    </style:style>
    <style:style style:name="T12" style:family="text">
      <style:text-properties officeooo:rsid="00201c02"/>
    </style:style>
    <style:style style:name="T13" style:family="text">
      <style:text-properties officeooo:rsid="003061af"/>
    </style:style>
    <style:style style:name="T14" style:family="text">
      <style:text-properties officeooo:rsid="0021b9a5"/>
    </style:style>
    <style:style style:name="T15" style:family="text">
      <style:text-properties officeooo:rsid="004782b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Załącznik <text:span text:style-name="T1">do </text:span></text:p>
      <text:p text:style-name="P14">Ogłoszenia o otwartym naborze Partnera/Partnerów </text:p>
      <text:p text:style-name="P14">do wspólnego przygotowania i realizacji projektu. <text:s/></text:p>
      <text:p text:style-name="P15"/>
      <text:p text:style-name="P15"/>
      <text:p text:style-name="P15">FORMULARZ OFERTY</text:p>
      <text:p text:style-name="P2"/>
      <text:p text:style-name="P8"><text:span text:style-name="T2"><text:s text:c="4"/>..........................…….<text:tab/><text:tab/><text:tab/><text:tab/><text:tab/></text:span><text:span text:style-name="T5">.................................................</text:span></text:p>
      <text:p text:style-name="P2"><text:s text:c="6"/>(pieczęć podmiotu) <text:tab/><text:tab/><text:tab/><text:tab/><text:tab/><text:tab/> <text:s text:c="9"/>(miejscowość i data)</text:p>
      <text:p text:style-name="P2"/>
      <text:p text:style-name="P2"/>
      <text:p text:style-name="P16">OFERTA <text:s/></text:p>
      <text:p text:style-name="P20"><text:span text:style-name="T3">w ramach konkursu na nabór partnera do wspólnego przygotowania i realizacji projektu w ramach konkursu współfinansowanego z Europejskiego Funduszu Społecznego w ramach Regionalnego Programu Operacyjnego Województwa Śląskiego na lata 2014-2020,<text:line-break/>Oś Priorytetowa IX </text:span><text:span text:style-name="T6">Włącz</text:span><text:span text:style-name="T7">e</text:span><text:span text:style-name="T6">nie społeczne</text:span><text:span text:style-name="T3">, działanie 9.1. </text:span><text:span text:style-name="T6">Aktywna integracja</text:span><text:span text:style-name="T3">, </text:span><text:span text:style-name="T6"><text:s/></text:span><text:span text:style-name="T4">poddziałania 9.1.1 </text:span><text:span text:style-name="T8">Wzmacnianie potencjału społeczno-zawodowego społeczności lokalnych</text:span><text:span text:style-name="T4"> - Zintegrowane Inwestycje Terytorialne. <text:s/></text:span></text:p>
      <text:p text:style-name="P21">I. Dane podmiotu</text:p>
      <text:p text:style-name="P2"/>
      <text:list xml:id="list4227866034902927732" text:style-name="L1">
        <text:list-item>
          <text:p text:style-name="P9">Pełna nazwa podmiotu …….……………………………………………………………….….……………</text:p>
        </text:list-item>
        <text:list-item>
          <text:p text:style-name="P10">Status prawny ………………………………………………….………………………...….……….……….</text:p>
        </text:list-item>
        <text:list-item>
          <text:p text:style-name="P10">NIP ……………………………………………………………………………………………………………..</text:p>
        </text:list-item>
        <text:list-item>
          <text:p text:style-name="P10">REGON ………………………………………………………………………………………………………..</text:p>
        </text:list-item>
        <text:list-item>
          <text:p text:style-name="P10">Organ rejestrowy i numer w rejestrze: ……………………………………………………………</text:p>
        </text:list-item>
        <text:list-item>
          <text:p text:style-name="P12"><text:span text:style-name="T9">Data </text:span><text:span text:style-name="T10">rejestracji w KRS</text:span><text:span text:style-name="T9"> <text:s/>……….……………………………………………………………………………..………</text:span></text:p>
        </text:list-item>
        <text:list-item>
          <text:p text:style-name="P10">Adres siedziby:</text:p>
          <text:p text:style-name="P1">ulica:…………...…………………………………………………………………………………………………………...<text:line-break/>nr domu ……………………………………………… nr lokalu …………………………………………….<text:line-break/>kod pocztowy ……………………………………….. miejscowość ……………………………………….<text:line-break/><text:soft-page-break/>gmina ………………………… powiat ………………………… województwo …………………………..<text:line-break/>telefon …………………………… fax ………………………… e-mail ……………………………......….</text:p>
        </text:list-item>
        <text:list-item>
          <text:p text:style-name="P12"><text:span text:style-name="T9">Nazwiska i imiona oraz stanowiska osób upoważnionych do reprezentowania podmiotu </text:span><text:span text:style-name="T11"><text:line-break/></text:span><text:span text:style-name="T9">w kontaktach zewnętrznych i posiadających zdolność do podejmowania zobowiązań finansowych w imieniu podmiotu (zawierania umów)……..………………………………………..……………………</text:span></text:p>
        </text:list-item>
      </text:list>
      <text:p text:style-name="P6"/>
      <text:p text:style-name="P16">II. Charakterystyka podmiotu</text:p>
      <text:list xml:id="list8825510634595719553" text:style-name="L3">
        <text:list-header>
          <text:p text:style-name="P22"><text:span text:style-name="T10">1. </text:span><text:span text:style-name="T9">Misja, cele oraz charakterystyka działalności podmiotu </text:span></text:p>
        </text:list-header>
      </text:list>
      <text:p text:style-name="P3"/>
      <text:p text:style-name="P3"/>
      <text:p text:style-name="P3"/>
      <text:p text:style-name="P5"/>
      <text:p text:style-name="P23"><text:span text:style-name="T10">2. </text:span><text:span text:style-name="T9">Potencjał osobowy do:</text:span></text:p>
      <text:p text:style-name="P23"><text:span text:style-name="T10">a) </text:span><text:span text:style-name="T9">przygotowania </text:span><text:span text:style-name="T10">projektu,</text:span></text:p>
      <text:p text:style-name="P25">b) realizacji projektu, </text:p>
      <text:p text:style-name="P25">wraz ze wskazaniem podstawy do dysponowania potencjałem (doświadczenie i kwalifikacje kadry)</text:p>
      <text:p text:style-name="P3"/>
      <text:p text:style-name="P3"/>
      <text:p text:style-name="P3"/>
      <text:p text:style-name="P3"/>
      <text:list xml:id="list8646901466305749095" text:style-name="WWNum1">
        <text:list-header>
          <text:p text:style-name="P24"><text:span text:style-name="T12">3. </text:span>Potencjał rzeczowy organizacji do realizacji projektu</text:p>
        </text:list-header>
      </text:list>
      <text:p text:style-name="P3"/>
      <text:p text:style-name="P3"/>
      <text:p text:style-name="P3"/>
      <text:list xml:id="list84161914785564" text:continue-numbering="true" text:style-name="WWNum1">
        <text:list-header>
          <text:p text:style-name="P24"><text:span text:style-name="T12">4. </text:span>Potencjał finansowy organizacji do realizacji projektu</text:p>
        </text:list-header>
      </text:list>
      <text:p text:style-name="P3"/>
      <text:p text:style-name="P3"><text:soft-page-break/></text:p>
      <text:p text:style-name="P3"/>
      <text:list xml:id="list84161734958597" text:continue-numbering="true" text:style-name="WWNum1">
        <text:list-header>
          <text:p text:style-name="P11"/>
          <text:list>
            <text:list-item>
              <text:list>
                <text:list-header>
                  <text:p text:style-name="P24"><text:span text:style-name="T13">5. </text:span>Doświadczenie w realizacji działań we współpracy z administracją samorządową i jednostkami organizacyjnymi takimi jak miejski/gminny ośrodek pomocy społecznej, gminne instytucje kultury</text:p>
                </text:list-header>
              </text:list>
            </text:list-item>
          </text:list>
        </text:list-header>
      </text:list>
      <text:p text:style-name="P3"/>
      <text:p text:style-name="P3"/>
      <text:p text:style-name="P3"/>
      <text:list xml:id="list84161874232639" text:continue-numbering="true" text:style-name="WWNum1">
        <text:list-header>
          <text:p text:style-name="P24"><text:span text:style-name="T13">6. </text:span>Doświadczenie w realizacji w realizacji projektów finansowanych z Europejskiego Funduszu Społecznego (wykaz zrealizowanych projektów, liczba uczestników, kwota dofinansowania, opis rezultatów, wskazanie roli: beneficjent/partner/podwykonawca)</text:p>
        </text:list-header>
      </text:list>
      <text:p text:style-name="P3"/>
      <text:p text:style-name="P3"/>
      <text:p text:style-name="P3"/>
      <text:list xml:id="list84160886842623" text:continue-numbering="true" text:style-name="WWNum1">
        <text:list-header>
          <text:p text:style-name="P24"><text:span text:style-name="T13">7. </text:span>Koncepcja realizacji Projektu wraz z opisem wkładu w realizację celu partnerstwa</text:p>
        </text:list-header>
      </text:list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Oświadczenia </text:p>
      <text:p text:style-name="P17">Oświadczam/y, że informacje zawarte w niniejszej ofercie są zgodne z prawdą. </text:p>
      <text:p text:style-name="P18">Oświadczam/y, że zapoznałem/am/śmy się z zapisami <text:span text:style-name="T14">ogłoszenia o wyborze Partnera/Partnerów <text:s/></text:span><text:s/><text:line-break/>i akceptuję/my ich zapisy.</text:p>
      <text:p text:style-name="P18">Oświadczam/y, że reprezentowana przeze mnie/nas instytucja: </text:p>
      <text:p text:style-name="P4">1. nie podlega wykluczeniu z możliwości otrzymania dofinansowania ze środków Unii Europejskiej na podstawie:</text:p>
      <text:p text:style-name="P4">- art. 207 ust. <text:span text:style-name="T15">1 i 4</text:span> ustawy z dnia 27 sierpnia 2009 r. o finansach publicznych (tekst jednolity: Dz.U. 2013 r. 885 ze zm.), </text:p>
      <text:p text:style-name="P4">- art.12 ust. 1 pkt 1 ustawy z dnia 15 czerwca 2012 r. o skutkach powierzania wykonywania pracy cudzoziemcom przebywającym wbrew przepisom na terytorium Rzeczypospolitej Polskiej (Dz.U. 2012 r. poz. 769), </text:p>
      <text:p text:style-name="P4">- art. 9 ust. 1 pkt 2a ustawy z dnia 28 października 2002 r. o odpowiedzialności podmiotów zbiorowych za czyny zabronione pod groźbą kary (tekst jednolity: Dz.U. 2015 r. poz. 1212 ze zm.).</text:p>
      <text:p text:style-name="P4">2. nie zalega z uiszczaniem podatków, jak również z opłacaniem składek na ubezpieczenie społeczne i zdrowotne, Fundusz Pracy, Fundusz Gwarantowanych Świadczeń Pracowniczych, Państwowy Fundusz Rehabilitacji Osób Niepełnosprawnych lub innych należności wymaganych odrębnymi przepisami.</text:p>
      <text:p text:style-name="P2">……………………………………………<text:tab/><text:tab/><text:tab/>……………………………………………………</text:p>
      <text:p text:style-name="P7">Data, miejscowość <text:s text:c="6"/><text:tab/><text:tab/><text:tab/><text:tab/> <text:s text:c="5"/>Podpis osoby/ób upoważnionej/ych</text:p>
      <text:p text:style-name="P2"/>
      <text:p text:style-name="P2">Załączniki:</text:p>
      <text:p text:style-name="P2">1. Statut </text:p>
      <text:p text:style-name="P2">2. ………………………..</text:p>
      <text:p text:style-name="P2">3. 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0.1.2$Windows_X86_64 LibreOffice_project/81898c9f5c0d43f3473ba111d7b351050be20261</meta:generator>
    <dc:date>2016-11-03T08:41:58.752000000</dc:date>
    <meta:document-statistic meta:table-count="0" meta:image-count="0" meta:object-count="0" meta:page-count="4" meta:paragraph-count="44" meta:word-count="443" meta:character-count="3852" meta:non-whitespace-character-count="3391"/>
    <meta:user-defined meta:name="Info 1"/>
    <meta:user-defined meta:name="Info 2"/>
    <meta:user-defined meta:name="Info 3"/>
    <meta:user-defined meta:name="Info 4"/>
  </office:meta>
</office:document-meta>
</file>