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9pt" fo:language="pl" fo:country="PL" officeooo:rsid="002b2aea" officeooo:paragraph-rsid="0011bad5" style:font-size-asian="9pt" style:font-size-complex="9pt"/>
    </style:style>
    <style:style style:name="P2" style:family="paragraph" style:parent-style-name="Standard">
      <style:text-properties style:font-name="Arial" fo:font-size="9pt" fo:language="pl" fo:country="PL" officeooo:rsid="002b2aea" officeooo:paragraph-rsid="0011bad5" style:font-size-asian="9pt" style:font-size-complex="9pt"/>
    </style:style>
    <style:style style:name="P3" style:family="paragraph" style:parent-style-name="Standard">
      <style:text-properties style:font-name="Arial" fo:font-size="9pt" fo:language="pl" fo:country="PL" officeooo:rsid="00197221" officeooo:paragraph-rsid="0011bad5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l" fo:country="PL" officeooo:rsid="0024fde4" officeooo:paragraph-rsid="0011bad5" style:font-size-asian="12pt" style:font-size-complex="12pt"/>
    </style:style>
    <style:style style:name="P5" style:family="paragraph" style:parent-style-name="Standard">
      <style:text-properties style:font-name="Arial" fo:font-size="12pt" fo:language="pl" fo:country="PL" officeooo:rsid="0016e0ee" officeooo:paragraph-rsid="0011bad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language="pl" fo:country="PL" officeooo:rsid="0016e0ee" officeooo:paragraph-rsid="0011bad5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language="pl" fo:country="PL" officeooo:rsid="0016e0ee" officeooo:paragraph-rsid="0011bad5" style:font-size-asian="10.5pt" style:font-size-complex="10.5pt"/>
    </style:style>
    <style:style style:name="P8" style:family="paragraph" style:parent-style-name="Standard">
      <style:text-properties style:font-name="Arial" fo:font-size="10.5pt" fo:language="pl" fo:country="PL" officeooo:rsid="0016e0ee" officeooo:paragraph-rsid="0011bad5" style:font-size-asian="10.5pt" style:font-size-complex="10.5pt"/>
    </style:style>
    <style:style style:name="P9" style:family="paragraph" style:parent-style-name="Standard">
      <style:text-properties style:font-name="Arial" fo:font-size="10.5pt" fo:language="pl" fo:country="PL" officeooo:rsid="0010b902" officeooo:paragraph-rsid="0011bad5" style:font-size-asian="10.5pt" style:font-size-complex="10.5pt"/>
    </style:style>
    <style:style style:name="P10" style:family="paragraph" style:parent-style-name="Standard">
      <style:text-properties style:font-name="Arial" fo:font-size="10.5pt" fo:language="pl" fo:country="PL" officeooo:rsid="00181cf7" officeooo:paragraph-rsid="0011bad5" style:font-size-asian="10.5pt" style:font-size-complex="10.5pt"/>
    </style:style>
    <style:style style:name="P11" style:family="paragraph" style:parent-style-name="Standard">
      <style:paragraph-properties fo:line-height="150%"/>
      <style:text-properties style:font-name="Arial" fo:font-size="10.5pt" fo:language="pl" fo:country="PL" officeooo:rsid="00197221" officeooo:paragraph-rsid="0011bad5" style:font-size-asian="10.5pt" style:font-size-complex="10.5pt"/>
    </style:style>
    <style:style style:name="P12" style:family="paragraph" style:parent-style-name="Standard">
      <style:text-properties style:font-name="Arial" fo:font-size="10.5pt" fo:language="pl" fo:country="PL" officeooo:rsid="00197221" officeooo:paragraph-rsid="0011bad5" style:font-size-asian="10.5pt" style:font-size-complex="10.5pt"/>
    </style:style>
    <style:style style:name="P13" style:family="paragraph" style:parent-style-name="Standard">
      <style:paragraph-properties fo:line-height="150%"/>
      <style:text-properties style:font-name="Arial" fo:font-size="10.5pt" fo:language="pl" fo:country="PL" officeooo:rsid="002b215c" officeooo:paragraph-rsid="0011bad5" style:font-size-asian="10.5pt" style:font-size-complex="10.5pt"/>
    </style:style>
    <style:style style:name="P14" style:family="paragraph" style:parent-style-name="Standard">
      <style:paragraph-properties fo:line-height="150%"/>
      <style:text-properties style:font-name="Arial" fo:font-size="10.5pt" fo:language="pl" fo:country="PL" officeooo:rsid="002c08ad" officeooo:paragraph-rsid="0011bad5" style:font-size-asian="10.5pt" style:font-size-complex="10.5pt"/>
    </style:style>
    <style:style style:name="P15" style:family="paragraph" style:parent-style-name="Standard">
      <style:text-properties style:font-name="Arial" fo:font-size="10.5pt" fo:language="pl" fo:country="PL" officeooo:rsid="002f86db" officeooo:paragraph-rsid="0011bad5" style:font-size-asian="10.5pt" style:font-size-complex="10.5pt"/>
    </style:style>
    <style:style style:name="P16" style:family="paragraph" style:parent-style-name="Standard">
      <style:paragraph-properties fo:line-height="150%"/>
      <style:text-properties style:font-name="Arial" fo:font-size="10.5pt" fo:language="pl" fo:country="PL" officeooo:rsid="002b2aea" officeooo:paragraph-rsid="0011bad5" style:font-size-asian="10.5pt" style:font-size-complex="10.5pt"/>
    </style:style>
    <style:style style:name="P17" style:family="paragraph" style:parent-style-name="Standard">
      <style:text-properties style:font-name="Arial" fo:font-size="10.5pt" fo:language="pl" fo:country="PL" officeooo:rsid="002b2aea" officeooo:paragraph-rsid="0011bad5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rsid="0016e0ee" officeooo:paragraph-rsid="0011bad5" style:font-size-asian="10.5pt" style:font-weight-asian="bold" style:font-size-complex="10.5pt" style:font-weight-complex="bold"/>
    </style:style>
    <style:style style:name="P19" style:family="paragraph" style:parent-style-name="Standard">
      <style:text-properties style:font-name="Arial" fo:font-size="10.5pt" fo:language="pl" fo:country="PL" fo:font-weight="bold" officeooo:rsid="002b2aea" officeooo:paragraph-rsid="0011bad5" style:font-size-asian="10.5pt" style:font-weight-asian="bold" style:font-size-complex="10.5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197221"/>
    </style:style>
    <style:style style:name="T3" style:family="text">
      <style:text-properties officeooo:rsid="00181cf7"/>
    </style:style>
    <style:style style:name="T4" style:family="text">
      <style:text-properties officeooo:rsid="002c08ad"/>
    </style:style>
    <style:style style:name="T5" style:family="text">
      <style:text-properties officeooo:rsid="002b21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text:tab/><text:tab/><text:tab/><text:tab/><text:tab/><text:tab/><text:tab/>Czeladź,..................................</text:span></text:p>
      <text:p text:style-name="P6"/>
      <text:p text:style-name="P18"/>
      <text:p text:style-name="P18"/>
      <text:p text:style-name="P18"/>
      <text:p text:style-name="P18">FORMULARZ <text:span text:style-name="T2">ZGŁOSZENIOWY</text:span></text:p>
      <text:p text:style-name="P9"/>
      <text:p text:style-name="P8"/>
      <text:p text:style-name="P7">Dane <text:span text:style-name="T3">ZGŁASZAJĄCEGO (należy podać zgodnie z instrukcją wypełnienia FORMULARZA ZGŁOSZENIOWEGO):</text:span></text:p>
      <text:p text:style-name="P8"/>
      <text:p text:style-name="P8"/>
      <text:p text:style-name="P8">......................................................………………………………….…….......</text:p>
      <text:p text:style-name="P8"/>
      <text:p text:style-name="P8">...............................................……………………………………….........…...</text:p>
      <text:p text:style-name="P8"/>
      <text:p text:style-name="P8">..................................................………………………………………….........</text:p>
      <text:p text:style-name="P8"/>
      <text:p text:style-name="P8">.......................................................………………………………………....…</text:p>
      <text:p text:style-name="P8"/>
      <text:p text:style-name="P8">……………………………………………………………………………………...</text:p>
      <text:p text:style-name="P8"/>
      <text:p text:style-name="P10">sektor: społeczny, gospodarczy, publiczny*</text:p>
      <text:p text:style-name="P10"/>
      <text:p text:style-name="P12"/>
      <text:p text:style-name="P12"/>
      <text:p text:style-name="P12"/>
      <text:p text:style-name="P12"/>
      <text:p text:style-name="P12"/>
      <text:p text:style-name="P12">Dane kandydata na członka KOMITETU REWITALIZACJI:</text:p>
      <text:p text:style-name="P12"/>
      <text:p text:style-name="P11"/>
      <text:p text:style-name="P11">Imię i Nazwisko:....................................................................…</text:p>
      <text:p text:style-name="P13"/>
      <text:p text:style-name="P13"><text:span text:style-name="T4">Dane kontaktowe:</text:span>………………………………………………….</text:p>
      <text:p text:style-name="P14"/>
      <text:p text:style-name="P12"/>
      <text:p text:style-name="P12"><text:s/><text:span text:style-name="T5">Sektor: społeczny, gospodarczy, publiczny*</text:span></text:p>
      <text:p text:style-name="P12"/>
      <text:p text:style-name="P12"/>
      <text:p text:style-name="P8"/>
      <text:p text:style-name="P8"/>
      <text:p text:style-name="P8"/>
      <text:p text:style-name="P8"><text:tab/><text:tab/><text:tab/><text:tab/><text:tab/><text:tab/><text:tab/><text:tab/>………………………………………………..</text:p>
      <text:p text:style-name="P15"><text:tab/><text:tab/><text:tab/><text:tab/><text:tab/><text:tab/><text:tab/><text:tab/><text:tab/></text:p>
      <text:p text:style-name="P15"><text:tab/><text:tab/><text:tab/><text:tab/><text:tab/><text:tab/><text:tab/><text:tab/><text:tab/><text:tab/><text:tab/><text:tab/><text:tab/><text:tab/><text:tab/><text:tab/><text:tab/><text:tab/><text:tab/><text:tab/><text:tab/><text:tab/>Podpis ZGŁASZAJĄCEGO</text:p>
      <text:p text:style-name="P8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>*podkreślić <text:s/>właściwe</text:p>
      <text:p text:style-name="P2"/>
      <text:p text:style-name="P2"><text:soft-page-break/></text:p>
      <text:p text:style-name="P2"/>
      <text:p text:style-name="P2"/>
      <text:p text:style-name="P2"/>
      <text:p text:style-name="P19">Instrukcja wypełnienia FORMULARZA ZGŁOSZENIOWEGO:</text:p>
      <text:p text:style-name="P17"/>
      <text:p text:style-name="P17"/>
      <text:p text:style-name="P16"/>
      <text:p text:style-name="P16">1. <text:s/><text:span text:style-name="T4">Rodzaj wymaganych Danych ZGŁASZAJĄCEGO zależy od jego charakteru. W</text:span> przypadku, gdy Zgłaszającym <text:span text:style-name="T4">jest:</text:span></text:p>
      <text:p text:style-name="P16"/>
      <text:p text:style-name="P16">a) Rada Miejska – <text:span text:style-name="T4">należy podać </text:span>nazwisko Radnego Rady Miejskiej</text:p>
      <text:p text:style-name="P16">b) grupa minimum 15-tu mieszkańców <text:s/>- <text:span text:style-name="T4">należy podać </text:span>imi<text:span text:style-name="T4">ona</text:span> i nazwisk<text:span text:style-name="T4">a</text:span>, adres<text:span text:style-name="T4">y</text:span> zamieszkania</text:p>
      <text:p text:style-name="P16">c) wspólnota mieszkaniowa – <text:span text:style-name="T4">należy dołączyć </text:span>Uchwał<text:span text:style-name="T4">ę</text:span> Zarządu wspólnoty mieszkaniowej</text:p>
      <text:p text:style-name="P16">d) organizacja pozarządowa – <text:span text:style-name="T4">należy podać dane osoby upoważnionej do reprezentowania organizacji pozarządowej zgodnie ze statutem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5.0.1.2$Windows_X86_64 LibreOffice_project/81898c9f5c0d43f3473ba111d7b351050be20261</meta:generator>
    <dc:date>2016-11-03T09:17:02.091000000</dc:date>
    <meta:document-statistic meta:table-count="0" meta:image-count="0" meta:object-count="0" meta:page-count="2" meta:paragraph-count="23" meta:word-count="106" meta:character-count="1375" meta:non-whitespace-character-count="1236"/>
    <meta:user-defined meta:name="Info 1"/>
    <meta:user-defined meta:name="Info 2"/>
    <meta:user-defined meta:name="Info 3"/>
    <meta:user-defined meta:name="Info 4"/>
  </office:meta>
</office:document-meta>
</file>