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officeooo:paragraph-rsid="000695fe" style:font-size-asian="10pt" style:font-size-complex="10pt"/>
    </style:style>
    <style:style style:name="P3" style:family="paragraph" style:parent-style-name="Standard">
      <style:text-properties style:text-position="super 58%" style:font-name="Arial" fo:font-size="10pt" officeooo:paragraph-rsid="000695f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695f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officeooo:paragraph-rsid="000695f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0695fe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officeooo:rsid="000b59d1" officeooo:paragraph-rsid="000b59d1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officeooo:rsid="000d6303" officeooo:paragraph-rsid="000d6303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officeooo:rsid="000d6303" officeooo:paragraph-rsid="00173103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rsid="000d6303" officeooo:paragraph-rsid="00173103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0695fe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0d6303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officeooo:paragraph-rsid="000d6303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officeooo:rsid="000f5d54" officeooo:paragraph-rsid="000f5d54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officeooo:rsid="000f5d54" officeooo:paragraph-rsid="00173103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0f5d54" officeooo:paragraph-rsid="000f5d54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0f5d54" officeooo:paragraph-rsid="00173103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rsid="000f5d54" officeooo:paragraph-rsid="00173103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f5d54" officeooo:paragraph-rsid="00173103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style="italic" fo:font-weight="bold" officeooo:paragraph-rsid="000695fe" style:font-size-asian="10pt" style:font-style-asian="italic" style:font-weight-asian="bold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paragraph-rsid="000695fe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rsid="00295468" officeooo:paragraph-rsid="0006d7b4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paragraph-rsid="0006d7b4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officeooo:rsid="00124220" officeooo:paragraph-rsid="00124220" style:font-size-asian="9pt" style:font-weight-asian="bold" style:font-name-complex="Arial" style:font-size-complex="9pt" style:font-weight-complex="bol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font-name="Arial" fo:font-size="10pt" officeooo:paragraph-rsid="000695fe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295468" officeooo:paragraph-rsid="000695fe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officeooo:paragraph-rsid="000b84f4" style:font-size-asian="10pt" style:font-size-complex="10pt"/>
    </style:style>
    <style:style style:name="P29" style:family="paragraph" style:parent-style-name="Standard">
      <style:paragraph-properties fo:text-align="end" style:justify-single-word="false" fo:break-before="page"/>
      <style:text-properties style:font-name="Arial" fo:font-size="10pt" officeooo:paragraph-rsid="000695fe" style:font-size-asian="10pt" style:font-size-complex="10pt"/>
    </style:style>
    <style:style style:name="P30" style:family="paragraph" style:parent-style-name="Standard" style:list-style-name="L1">
      <style:text-properties style:font-name="Arial" fo:font-size="10pt" fo:language="pl" fo:country="PL" fo:font-weight="normal" officeooo:rsid="00087384" style:font-size-asian="10pt" style:language-asian="pl" style:country-asian="PL" style:font-weight-asian="normal" style:font-name-complex="Arial" style:font-size-complex="10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normal" officeooo:rsid="0006d7b4" officeooo:paragraph-rsid="0016fa2c" style:font-size-asian="10pt" style:language-asian="pl" style:country-asian="PL" style:font-weight-asian="normal" style:font-name-complex="Arial" style:font-size-complex="10pt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rsid="0014e879" officeooo:paragraph-rsid="0016fa2c" style:font-size-asian="10pt" style:language-asian="pl" style:country-asian="PL" style:font-weight-asian="normal" style:font-name-complex="Arial" style:font-size-complex="10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295468" officeooo:paragraph-rsid="0016fa2c" style:font-size-asian="9pt" style:font-weight-asian="normal" style:font-name-complex="Arial" style:font-size-complex="9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4e879" officeooo:paragraph-rsid="0014e879" style:font-size-asian="9pt" style:font-weight-asian="normal" style:font-name-complex="Arial" style:font-size-complex="9pt" style:font-weight-complex="normal"/>
    </style:style>
    <style:style style:name="P35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861c" style:font-weight-asian="bold" style:font-weight-complex="bold"/>
    </style:style>
    <style:style style:name="T6" style:family="text">
      <style:text-properties officeooo:rsid="0006d7b4"/>
    </style:style>
    <style:style style:name="T7" style:family="text">
      <style:text-properties fo:language="pl" fo:country="PL" fo:font-style="italic" fo:font-weight="bold" officeooo:rsid="0025e094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8" style:family="text">
      <style:text-properties fo:language="pl" fo:country="PL" fo:font-style="italic" fo:font-weight="bold" officeooo:rsid="00172011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9" style:family="text">
      <style:text-properties officeooo:rsid="000d6303"/>
    </style:style>
    <style:style style:name="T10" style:family="text">
      <style:text-properties officeooo:rsid="0016fa2c"/>
    </style:style>
    <style:style style:name="T11" style:family="text">
      <style:text-properties fo:font-size="10pt" fo:language="pl" fo:country="PL" style:font-size-asian="10pt" style:language-asian="pl" style:country-asian="PL" style:font-size-complex="10pt"/>
    </style:style>
    <style:style style:name="T12" style:family="text">
      <style:text-properties fo:font-size="10pt" fo:language="pl" fo:country="PL" officeooo:rsid="0006d7b4" style:font-size-asian="10pt" style:language-asian="pl" style:country-asian="PL" style:font-size-complex="10pt"/>
    </style:style>
    <style:style style:name="T13" style:family="text">
      <style:text-properties fo:font-size="10pt" fo:language="pl" fo:country="PL" officeooo:rsid="0016fa2c" style:font-size-asian="10pt" style:language-asian="pl" style:country-asian="PL" style:font-size-complex="10pt"/>
    </style:style>
    <style:style style:name="T14" style:family="text">
      <style:text-properties officeooo:rsid="004f8fe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16fa2c" style:font-size-asian="9pt" style:font-size-complex="9pt"/>
    </style:style>
    <style:style style:name="T17" style:family="text">
      <style:text-properties officeooo:rsid="00172011"/>
    </style:style>
    <style:style style:name="T18" style:family="text">
      <style:text-properties officeooo:rsid="0086eca6" style:font-name-asian="Arial" style:font-name-complex="Arial"/>
    </style:style>
    <style:style style:name="T19" style:family="text">
      <style:text-properties officeooo:rsid="00172011" style:font-name-asian="Arial" style:font-name-complex="Arial"/>
    </style:style>
    <style:style style:name="T20" style:family="text">
      <style:text-properties officeooo:rsid="00173103" style:font-name-asian="Arial" style:font-name-complex="Arial"/>
    </style:style>
    <style:style style:name="T21" style:family="text">
      <style:text-properties style:text-underline-style="solid" style:text-underline-width="auto" style:text-underline-color="font-color" officeooo:rsid="000d443d" style:font-name-asian="Arial"/>
    </style:style>
    <style:style style:name="T22" style:family="text">
      <style:text-properties style:text-underline-style="solid" style:text-underline-width="auto" style:text-underline-color="font-color" officeooo:rsid="009bbd75" style:font-name-asian="Arial"/>
    </style:style>
    <style:style style:name="T23" style:family="text">
      <style:text-properties style:text-underline-style="solid" style:text-underline-width="auto" style:text-underline-color="font-color" officeooo:rsid="0098506f" style:font-name-asian="Arial"/>
    </style:style>
    <style:style style:name="T24" style:family="text">
      <style:text-properties style:text-underline-style="solid" style:text-underline-width="auto" style:text-underline-color="font-color" officeooo:rsid="00189d4a" style:font-name-asian="Arial"/>
    </style:style>
    <style:style style:name="T25" style:family="text">
      <style:text-properties style:text-underline-style="solid" style:text-underline-width="auto" style:text-underline-color="font-color" officeooo:rsid="0019c34f" style:font-name-asian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Załącznik <text:s/>nr </text:span><text:span text:style-name="T5">1</text:span></text:p>
      <text:p text:style-name="P2">1...................................... <text:s text:c="39"/></text:p>
      <text:p text:style-name="P2"><text:s text:c="28"/><text:tab/><text:tab/><text:tab/><text:tab/><text:tab/><text:tab/><text:tab/> ...........................................</text:p>
      <text:p text:style-name="P2">........................................ <text:s text:c="75"/>(Data sporządzenia oferty)</text:p>
      <text:p text:style-name="P3">(Nazwa i adres <text:span text:style-name="T6">W</text:span>ykonawcy)</text:p>
      <text:p text:style-name="P2"/>
      <text:p text:style-name="P2">2.....................................</text:p>
      <text:p text:style-name="P3"><text:s text:c="3"/>(Nr telefonu/fax <text:s/>) <text:s text:c="76"/></text:p>
      <text:p text:style-name="P2"/>
      <text:p text:style-name="P2">3. ....................................</text:p>
      <text:p text:style-name="P3"><text:s text:c="4"/>(REGON)</text:p>
      <text:p text:style-name="P2"/>
      <text:p text:style-name="P2">4. ...................................</text:p>
      <text:p text:style-name="P3"><text:s text:c="5"/>(NIP) </text:p>
      <text:p text:style-name="P2"/>
      <text:h text:style-name="P26" text:outline-level="1"><text:span text:style-name="T1">5. Wykonawca jest/nie jest</text:span> <text:s text:c="50"/><text:tab/><text:tab/>URZĄD MIASTA CZELADŹ</text:h>
      <text:p text:style-name="P2"><text:s text:c="4"/>podatnikiem <text:s/>VAT <text:s text:c="67"/><text:tab/><text:tab/> <text:s text:c="3"/><text:span text:style-name="T3"><text:s/>ul. KATOWICKA 45</text:span></text:p>
      <text:p text:style-name="P2"><text:s text:c="122"/><text:span text:style-name="T3">41-250 CZELADŹ</text:span></text:p>
      <text:p text:style-name="P2">.................................. <text:s/></text:p>
      <text:p text:style-name="P3">/ Nr <text:s/>konta /</text:p>
      <text:h text:style-name="P35" text:outline-level="4">FORMULARZ <text:s/>OFERTOWY</text:h>
      <text:p text:style-name="P24"/>
      <text:p text:style-name="P6">Niniejszym <text:s/>przedstawiam ofertę na realizację zadania pn.</text:p>
      <text:p text:style-name="P28"><text:span text:style-name="T7">„Druk </text:span><text:span text:style-name="T8">folderów</text:span><text:span text:style-name="T7">” </text:span></text:p>
      <text:p text:style-name="P6">i proponuję cenę:</text:p>
      <text:p text:style-name="P20"/>
      <text:p text:style-name="P11">Cena oferty łącznie:</text:p>
      <text:p text:style-name="P11">netto ................................... zł. (słownie: ....................................................................………………...........…..)</text:p>
      <text:p text:style-name="P11">brutto (z VAT) .................................. zł. (słownie: .....................................................................…………………)</text:p>
      <text:p text:style-name="P6"/>
      <text:p text:style-name="P7">Ceny za poszczególne <text:span text:style-name="T17">foldery: </text:span><text:s/></text:p>
      <text:p text:style-name="P9">a) <text:span text:style-name="T17">folder w </text:span><text:span text:style-name="Domyślna_20_czcionka_20_akapitu9"><text:span text:style-name="T18">języku polskim </text:span></text:span><text:span text:style-name="Domyślna_20_czcionka_20_akapitu9"><text:span text:style-name="T19">w formacie</text:span></text:span> <text:span text:style-name="T17">A4 poziomo – 3 000 sztuk</text:span>: <text:s/></text:p>
      <text:p text:style-name="P10"><text:tab/><text:tab/><text:tab/><text:tab/><text:tab/> <text:s text:c="2"/>netto …………….zł (słownie:……………………………………….….)</text:p>
      <text:p text:style-name="P12"><text:tab/><text:tab/><text:tab/><text:tab/><text:tab/> <text:s text:c="2"/><text:span text:style-name="T9">brutto…………….zł (słownie:………………………………….…..…..)</text:span></text:p>
      <text:p text:style-name="P13"/>
      <text:p text:style-name="P9">b) <text:span text:style-name="T17">folder w </text:span><text:span text:style-name="Domyślna_20_czcionka_20_akapitu9"><text:span text:style-name="T18">języku </text:span></text:span><text:span text:style-name="Domyślna_20_czcionka_20_akapitu9"><text:span text:style-name="T20">angielskim</text:span></text:span><text:span text:style-name="Domyślna_20_czcionka_20_akapitu9"><text:span text:style-name="T18"> </text:span></text:span><text:span text:style-name="Domyślna_20_czcionka_20_akapitu9"><text:span text:style-name="T19">w formacie</text:span></text:span> <text:span text:style-name="T17">A4 poziomo – 500 sztuk</text:span>: <text:s/></text:p>
      <text:p text:style-name="P10"><text:tab/><text:tab/><text:tab/><text:tab/><text:tab/> <text:s text:c="2"/>netto …………….zł (słownie:…………………………………….…….)</text:p>
      <text:p text:style-name="P10"><text:tab/><text:tab/><text:tab/><text:tab/><text:tab/> <text:s text:c="2"/>brutto…………….zł (słownie:………………………………….…..…..)</text:p>
      <text:p text:style-name="P8"/>
      <text:p text:style-name="P15">c) <text:span text:style-name="T17">folder w </text:span><text:span text:style-name="Domyślna_20_czcionka_20_akapitu9"><text:span text:style-name="T18">języku </text:span></text:span><text:span text:style-name="Domyślna_20_czcionka_20_akapitu9"><text:span text:style-name="T20">rosyjskim</text:span></text:span><text:span text:style-name="Domyślna_20_czcionka_20_akapitu9"><text:span text:style-name="T18"> </text:span></text:span><text:span text:style-name="Domyślna_20_czcionka_20_akapitu9"><text:span text:style-name="T19">w formacie</text:span></text:span><text:span text:style-name="T17"> A4 poziomo – 200 sztuk: <text:s/></text:span></text:p>
      <text:p text:style-name="P10"><text:tab/><text:tab/><text:tab/><text:tab/><text:tab/> <text:s text:c="2"/>netto …………….zł (słownie:…………………………………….…….)</text:p>
      <text:p text:style-name="P18"><text:tab/><text:tab/><text:tab/><text:tab/><text:tab/> <text:s text:c="2"/><text:span text:style-name="T9">brutto…………….zł (słownie:………………………………….…..…..)</text:span></text:p>
      <text:p text:style-name="P14"/>
      <text:p text:style-name="P17">d) <text:span text:style-name="T17">folder w </text:span><text:span text:style-name="Domyślna_20_czcionka_20_akapitu9"><text:span text:style-name="T18">języku </text:span></text:span><text:span text:style-name="Domyślna_20_czcionka_20_akapitu9"><text:span text:style-name="T20">francuskim </text:span></text:span><text:span text:style-name="Domyślna_20_czcionka_20_akapitu9"><text:span text:style-name="T19">w formacie</text:span></text:span><text:span text:style-name="T17"> A4 poziomo – 200 sztuk: <text:s/></text:span></text:p>
      <text:p text:style-name="P10"><text:tab/><text:tab/><text:tab/><text:tab/><text:tab/> <text:s text:c="2"/>netto …………….zł (słownie:…………………………………….…….)</text:p>
      <text:p text:style-name="P19"><text:tab/><text:tab/><text:tab/><text:tab/><text:tab/> <text:s text:c="2"/><text:span text:style-name="T9">brutto…………….zł (słownie:…………………………………..….…..)</text:span></text:p>
      <text:p text:style-name="P16"/>
      <text:p text:style-name="P16"/>
      <text:p text:style-name="P4"/>
      <text:p text:style-name="P4"/>
      <text:p text:style-name="P4"/>
      <text:p text:style-name="P4"/>
      <text:p text:style-name="P5"><text:soft-page-break/><text:span text:style-name="T3"><text:s text:c="13"/></text:span><text:span text:style-name="T2"><text:s text:c="3"/>..................................................................................................</text:span></text:p>
      <text:p text:style-name="P21">(pieczęć i podpis Wykonawcy)</text:p>
      <text:p text:style-name="P25"/>
      <text:p text:style-name="P25"/>
      <text:p text:style-name="P25">OŚWIADCZENIE</text:p>
      <text:list xml:id="list7525940453049070126" text:style-name="L1">
        <text:list-header>
          <text:p text:style-name="P31"><text:s/></text:p>
        </text:list-header>
        <text:list-item>
          <text:p text:style-name="P33">Oświadcz<text:span text:style-name="T6">am/y, że </text:span><text:span text:style-name="T12">posiada</text:span><text:span text:style-name="T13">m/y</text:span><text:span text:style-name="T12"> odpowiednią wiedzę i doświadczenie</text:span>.</text:p>
        </text:list-item>
        <text:list-item>
          <text:p text:style-name="P33">Oświadcz<text:span text:style-name="T6">am/y, że</text:span> <text:span text:style-name="T11">dysponuj</text:span><text:span text:style-name="T13">ę/dysponujemy</text:span><text:span text:style-name="T11"> odpowiednim potencjałem technicznym oraz osobami zdolnymi do wykonania zamówienia.</text:span></text:p>
        </text:list-item>
        <text:list-item>
          <text:p text:style-name="P32"><text:span text:style-name="T15">Oświadczam/</text:span><text:span text:style-name="T16">y</text:span><text:span text:style-name="T15">, </text:span><text:span text:style-name="T16">że</text:span><text:span text:style-name="T15"> </text:span>znajduj<text:span text:style-name="T10">ę/znajdujemy</text:span> się w sytuacji ekonomicznej<text:span text:style-name="T14"> </text:span>i finansowej zapewniającej wykonanie zamówienia.</text:p>
        </text:list-item>
        <text:list-item>
          <text:p text:style-name="P34">Oświadczam/<text:span text:style-name="T10">y</text:span>, <text:span text:style-name="T10">że</text:span> w przypadku wyboru mojej/naszej oferty zobowiązuję/<text:span text:style-name="T10">zobowiązujemy</text:span> się do podpisania umowy wg <text:span text:style-name="T10">wzoru stanowiącego załącznik do Zaproszenia.</text:span></text:p>
        </text:list-item>
        <text:list-item>
          <text:p text:style-name="P30"><text:span text:style-name="Domyślna_20_czcionka_20_akapitu9"><text:span text:style-name="T24">W</text:span></text:span><text:span text:style-name="Domyślna_20_czcionka_20_akapitu9"><text:span text:style-name="T21">yrażam zgodę na </text:span></text:span><text:span text:style-name="Domyślna_20_czcionka_20_akapitu9"><text:span text:style-name="T22"><text:s/></text:span></text:span><text:span text:style-name="Domyślna_20_czcionka_20_akapitu9"><text:span text:style-name="T21">umożliwienie Z</text:span></text:span><text:span text:style-name="Domyślna_20_czcionka_20_akapitu9"><text:span text:style-name="T25">amawiającemu</text:span></text:span><text:span text:style-name="Domyślna_20_czcionka_20_akapitu9"><text:span text:style-name="T21"> dokonania</text:span></text:span><text:span text:style-name="Domyślna_20_czcionka_20_akapitu9"><text:span text:style-name="T23"> akceptacji wydruku na maszynie.</text:span>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3"><text:s text:c="3"/>..................................................................................................</text:p>
      <text:p text:style-name="P22">(<text:span text:style-name="T6">data</text:span> i podpis/<text:span text:style-name="T10">y</text:span> Wykonawcy/-<text:span text:style-name="T10">ów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3z0" style:family="text"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9" style:display-name="Domyślna czcionka akapitu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8:04.841000000</meta:creation-date>
    <dc:date>2016-12-02T12:54:07.686000000</dc:date>
    <meta:editing-duration>PT3H36M31S</meta:editing-duration>
    <meta:editing-cycles>16</meta:editing-cycles>
    <meta:generator>LibreOffice/5.0.4.2$Windows_x86 LibreOffice_project/2b9802c1994aa0b7dc6079e128979269cf95bc78</meta:generator>
    <meta:print-date>2016-01-29T12:50:30.512000000</meta:print-date>
    <meta:document-statistic meta:table-count="0" meta:image-count="0" meta:object-count="0" meta:page-count="2" meta:paragraph-count="48" meta:word-count="216" meta:character-count="2929" meta:non-whitespace-character-count="2164"/>
  </office:meta>
</office:document-meta>
</file>