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cm" fo:margin-left="-0.034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419cm"/>
    </style:style>
    <style:style style:name="Tabela1.1" style:family="table-row">
      <style:table-row-properties style:min-row-height="1.189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1.3" style:family="table-row">
      <style:table-row-properties style:min-row-height="0.977cm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5" style:family="table-row">
      <style:table-row-properties style:min-row-height="0.536cm" fo:keep-together="auto"/>
    </style:style>
    <style:style style:name="Tabela1.6" style:family="table-row">
      <style:table-row-properties style:min-row-height="0.406cm" fo:keep-together="auto"/>
    </style:style>
    <style:style style:name="Tabela1.8" style:family="table-row">
      <style:table-row-properties style:min-row-height="0.517cm" fo:keep-together="auto"/>
    </style:style>
    <style:style style:name="Tabela1.13" style:family="table-row">
      <style:table-row-properties style:min-row-height="1cm" fo:keep-together="auto"/>
    </style:style>
    <style:style style:name="Tabela1.14" style:family="table-row">
      <style:table-row-properties style:min-row-height="2.499cm" fo:keep-together="auto"/>
    </style:style>
    <style:style style:name="P1" style:family="paragraph" style:parent-style-name="Standard">
      <style:paragraph-properties style:line-height-at-least="0.212cm"/>
      <style:text-properties fo:font-weight="bold" officeooo:paragraph-rsid="00099377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 fo:orphans="2" fo:widows="2" style:text-autospace="none"/>
      <style:text-properties fo:font-weight="bold" officeooo:rsid="00100ed5" officeooo:paragraph-rsid="00100ed5" style:font-name-asian="Times New Roman" style:language-asian="pl" style:country-asian="PL" style:font-weight-asian="bold" style:font-weight-complex="bold"/>
    </style:style>
    <style:style style:name="P3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officeooo:paragraph-rsid="00099377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99377" style:font-weight-asian="bold" style:font-name-complex="Times New Roman"/>
    </style:style>
    <style:style style:name="P5" style:family="paragraph" style:parent-style-name="Standard">
      <style:text-properties fo:language="pl" fo:country="PL" fo:font-weight="bold" officeooo:paragraph-rsid="00099377" style:font-weight-asian="bold" style:font-name-complex="Times New Roman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language="pl" fo:country="PL" officeooo:paragraph-rsid="00099377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099377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100ed5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officeooo:paragraph-rsid="00099377" style:font-name-complex="Times New Roman"/>
    </style:style>
    <style:style style:name="P10" style:family="paragraph" style:parent-style-name="Standard">
      <style:paragraph-properties fo:line-height="150%"/>
      <style:text-properties fo:language="pl" fo:country="PL" officeooo:paragraph-rsid="00099377" style:font-name-complex="Times New Roman"/>
    </style:style>
    <style:style style:name="P11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fo:language="pl" fo:country="PL" officeooo:paragraph-rsid="00099377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paragraph-rsid="00099377" style:font-name-complex="Times New Roman"/>
    </style:style>
    <style:style style:name="P13" style:family="paragraph" style:parent-style-name="Standard">
      <style:paragraph-properties style:line-height-at-least="0.212cm" fo:text-align="center" style:justify-single-word="false"/>
    </style:style>
    <style:style style:name="P14" style:family="paragraph" style:parent-style-name="Standard">
      <style:paragraph-properties style:line-height-at-least="0.212cm" fo:text-align="center" style:justify-single-word="false"/>
      <style:text-properties officeooo:paragraph-rsid="00099377"/>
    </style:style>
    <style:style style:name="P15" style:family="paragraph" style:parent-style-name="Standard">
      <style:paragraph-properties style:line-height-at-least="0.212cm" fo:text-align="justify" style:justify-single-word="false"/>
      <style:text-properties officeooo:paragraph-rsid="00099377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language="de" fo:country="DE" officeooo:paragraph-rsid="00099377" style:font-name-complex="Times New Roman"/>
    </style:style>
    <style:style style:name="P17" style:family="paragraph" style:parent-style-name="Standard">
      <style:paragraph-properties style:line-height-at-least="0.212cm" fo:text-align="justify" style:justify-single-word="false"/>
      <style:text-properties style:font-name="Times New Roman" fo:language="de" fo:country="DE" officeooo:paragraph-rsid="00099377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a7f75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line-height="150%"/>
      <style:text-properties officeooo:paragraph-rsid="00099377"/>
    </style:style>
    <style:style style:name="P20" style:family="paragraph" style:parent-style-name="Standard">
      <style:text-properties officeooo:paragraph-rsid="00099377"/>
    </style:style>
    <style:style style:name="P21" style:family="paragraph" style:parent-style-name="Standard">
      <style:paragraph-properties fo:text-align="center" style:justify-single-word="false"/>
      <style:text-properties style:font-name-complex="Times New Roman"/>
    </style:style>
    <style:style style:name="P22" style:family="paragraph" style:parent-style-name="Standard">
      <style:paragraph-properties fo:text-align="center" style:justify-single-word="false" fo:orphans="2" fo:widows="2" style:text-autospace="none"/>
      <style:text-properties fo:language="en" fo:country="US" officeooo:paragraph-rsid="00100ed5" style:font-name-asian="Times New Roman" style:language-asian="pl" style:country-asian="PL" style:font-weight-complex="bold"/>
    </style:style>
    <style:style style:name="P23" style:family="paragraph" style:parent-style-name="Standard">
      <style:paragraph-properties fo:text-align="center" style:justify-single-word="false" fo:orphans="2" fo:widows="2" style:text-autospace="none"/>
      <style:text-properties fo:language="en" fo:country="US" fo:font-weight="bold" officeooo:rsid="00100ed5" officeooo:paragraph-rsid="00100ed5" style:font-name-asian="Times New Roman" style:language-asian="pl" style:country-asian="PL" style:font-weight-asian="bold" style:font-weight-complex="bold"/>
    </style:style>
    <style:style style:name="P24" style:family="paragraph" style:parent-style-name="Standard">
      <style:paragraph-properties fo:orphans="2" fo:widows="2" style:text-autospace="none"/>
      <style:text-properties officeooo:paragraph-rsid="00100ed5" style:font-name-asian="Times New Roman" style:language-asian="pl" style:country-asian="PL"/>
    </style:style>
    <style:style style:name="P25" style:family="paragraph" style:parent-style-name="Standard">
      <style:paragraph-properties fo:text-align="center" style:justify-single-word="false" fo:orphans="2" fo:widows="2" style:text-autospace="none"/>
      <style:text-properties officeooo:rsid="00100ed5" officeooo:paragraph-rsid="00100ed5" style:font-name-asian="Times New Roman" style:language-asian="pl" style:country-asian="PL"/>
    </style:style>
    <style:style style:name="P26" style:family="paragraph" style:parent-style-name="Standard">
      <style:paragraph-properties fo:text-align="center" style:justify-single-word="false"/>
      <style:text-properties officeooo:paragraph-rsid="00100ed5"/>
    </style:style>
    <style:style style:name="P27" style:family="paragraph" style:parent-style-name="Standard">
      <style:paragraph-properties fo:orphans="2" fo:widows="2" fo:hyphenation-ladder-count="no-limit" style:text-autospace="none"/>
      <style:text-properties officeooo:paragraph-rsid="00100ed5" style:letter-kerning="true" style:font-name-asian="Times New Roman" style:language-asian="pl" style:country-asian="PL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0100ed5" officeooo:paragraph-rsid="00100ed5" style:letter-kerning="true" style:font-name-asian="Times New Roman" style:language-asian="pl" style:country-asian="PL" fo:hyphenate="true" fo:hyphenation-remain-char-count="2" fo:hyphenation-push-char-count="2"/>
    </style:style>
    <style:style style:name="P29" style:family="paragraph" style:parent-style-name="Standard">
      <style:text-properties style:font-name="Arial" fo:font-size="10pt" fo:font-weight="bold" officeooo:paragraph-rsid="00100ed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fo:font-weight="bold" officeooo:rsid="00152dfe" officeooo:paragraph-rsid="00100ed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0ed5" style:font-size-asian="12pt" style:font-weight-asian="bold" style:font-size-complex="12pt" style:font-weight-complex="bold"/>
    </style:style>
    <style:style style:name="P32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officeooo:paragraph-rsid="00099377" style:font-size-asian="12pt" style:font-weight-asian="bold" style:font-size-complex="12pt"/>
    </style:style>
    <style:style style:name="P33" style:family="paragraph" style:parent-style-name="Tekst_20_komentarza1">
      <style:paragraph-properties fo:line-height="150%"/>
      <style:text-properties fo:font-size="12pt" fo:language="pl" fo:country="PL" officeooo:paragraph-rsid="00099377" style:font-size-asian="12pt" style:font-size-complex="12pt"/>
    </style:style>
    <style:style style:name="P34" style:family="paragraph" style:parent-style-name="Tekst_20_komentarza1">
      <style:paragraph-properties fo:line-height="150%"/>
      <style:text-properties fo:font-size="12pt" fo:language="pl" fo:country="PL" officeooo:paragraph-rsid="00099377" style:font-size-asian="12pt" style:font-name-complex="Times New Roman" style:font-size-complex="12pt"/>
    </style:style>
    <style:style style:name="P35" style:family="paragraph" style:parent-style-name="Subtitle">
      <style:text-properties style:font-name="Times New Roman" fo:font-size="12pt" officeooo:paragraph-rsid="00099377" style:font-size-asian="12pt" style:font-name-complex="Times New Roman" style:font-size-complex="12pt"/>
    </style:style>
    <style:style style:name="P36" style:family="paragraph" style:parent-style-name="Subtitle">
      <style:text-properties officeooo:paragraph-rsid="00100ed5"/>
    </style:style>
    <style:style style:name="P37" style:family="paragraph" style:parent-style-name="Standard">
      <style:paragraph-properties style:line-height-at-least="0.212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zxx" fo:country="none" officeooo:paragraph-rsid="00099377" style:font-name-complex="Times New Roman"/>
    </style:style>
    <style:style style:name="P3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099377"/>
    </style:style>
    <style:style style:name="P3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099377" style:font-name-complex="Times New Roman"/>
    </style:style>
    <style:style style:name="P4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language="de" fo:country="DE" officeooo:paragraph-rsid="00099377" style:font-name-complex="Times New Roman"/>
    </style:style>
    <style:style style:name="P41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officeooo:paragraph-rsid="00099377" style:font-name-complex="Times New Roman"/>
    </style:style>
    <style:style style:name="P42" style:family="paragraph" style:parent-style-name="Standard">
      <style:paragraph-properties fo:margin-left="0.635cm" fo:margin-right="0cm" fo:margin-top="0.176cm" fo:margin-bottom="0.176cm" loext:contextual-spacing="false" fo:orphans="2" fo:widows="2" fo:hyphenation-ladder-count="no-limit" fo:text-indent="0cm" style:auto-text-indent="false"/>
      <style:text-properties officeooo:paragraph-rsid="00100ed5" fo:hyphenate="true" fo:hyphenation-remain-char-count="2" fo:hyphenation-push-char-count="2"/>
    </style:style>
    <style:style style:name="P43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officeooo:paragraph-rsid="00099377" style:font-name-complex="Times New Roman"/>
    </style:style>
    <style:style style:name="P4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language="de" fo:country="DE" officeooo:paragraph-rsid="00099377" style:font-name-complex="Times New Roman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officeooo:paragraph-rsid="00099377" style:font-size-asian="12pt" style:font-name-complex="Times New Roman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officeooo:paragraph-rsid="00100ed5" style:font-name-complex="Times New Roman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099377" style:font-name-complex="Times New Roman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099377"/>
    </style:style>
    <style:style style:name="P49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pl" fo:country="PL" officeooo:paragraph-rsid="00099377" style:font-name-complex="Times New Roman"/>
    </style:style>
    <style:style style:name="P50" style:family="paragraph" style:parent-style-name="Standard">
      <style:paragraph-properties fo:margin-left="11.252cm" fo:margin-right="0cm" fo:text-indent="-0.75cm" style:auto-text-indent="false"/>
      <style:text-properties fo:language="pl" fo:country="PL" officeooo:paragraph-rsid="00099377" style:font-name-complex="Times New Roman"/>
    </style:style>
    <style:style style:name="P51" style:family="paragraph" style:parent-style-name="Tekst_20_dymka">
      <style:text-properties style:font-name="Times New Roman" fo:font-size="12pt" fo:language="pl" fo:country="PL" officeooo:paragraph-rsid="00099377" style:font-size-asian="12pt" style:font-name-complex="Times New Roman"/>
    </style:style>
    <style:style style:name="P52" style:family="paragraph" style:parent-style-name="Tekst_20_dymka">
      <style:text-properties style:font-name="Arial" fo:font-size="11pt" fo:font-weight="bold" officeooo:paragraph-rsid="00099377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53" style:family="paragraph" style:parent-style-name="Tekst_20_dymka">
      <style:paragraph-properties fo:text-align="end" style:justify-single-word="false"/>
      <style:text-properties style:font-name="Arial" fo:font-size="11pt" fo:font-weight="bold" officeooo:rsid="00100ed5" officeooo:paragraph-rsid="00100ed5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54" style:family="paragraph" style:parent-style-name="Tekst_20_dymka">
      <style:paragraph-properties fo:text-align="end" style:justify-single-word="false"/>
      <style:text-properties style:font-name="Arial" fo:font-size="9pt" fo:font-weight="bold" officeooo:rsid="00100ed5" officeooo:paragraph-rsid="00100ed5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297cm"/>
        </style:tab-stops>
      </style:paragraph-properties>
      <style:text-properties fo:language="pl" fo:country="PL" officeooo:paragraph-rsid="00099377" style:font-name-complex="Times New Roman"/>
    </style:style>
    <style:style style:name="P56" style:family="paragraph" style:parent-style-name="Text_20_body">
      <style:text-properties style:font-name="Arial" fo:font-size="10pt" fo:font-weight="bold" officeooo:paragraph-rsid="00100ed5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9.982cm" fo:margin-right="0cm" fo:text-align="center" style:justify-single-word="false" fo:text-indent="0cm" style:auto-text-indent="false"/>
      <style:text-properties fo:language="pl" fo:country="PL" fo:font-weight="bold" officeooo:paragraph-rsid="00100ed5" style:font-weight-asian="bold" style:font-name-complex="Times New Roman" style:font-weight-complex="bold"/>
    </style:style>
    <style:style style:name="P58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officeooo:paragraph-rsid="00100ed5" fo:hyphenate="true" fo:hyphenation-remain-char-count="2" fo:hyphenation-push-char-count="2"/>
    </style:style>
    <style:style style:name="P5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officeooo:paragraph-rsid="00100ed5" style:letter-kerning="true" style:font-name-asian="Times New Roman" style:language-asian="pl" style:country-asian="PL" fo:hyphenate="true" fo:hyphenation-remain-char-count="2" fo:hyphenation-push-char-count="2"/>
    </style:style>
    <style:style style:name="P60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text-autospace="none"/>
      <style:text-properties officeooo:rsid="00100ed5" officeooo:paragraph-rsid="00100ed5" style:font-name-asian="Times New Roman" style:language-asian="pl" style:country-asian="PL" fo:hyphenate="true" fo:hyphenation-remain-char-count="2" fo:hyphenation-push-char-count="2"/>
    </style:style>
    <style:style style:name="P61" style:family="paragraph" style:parent-style-name="Standard" style:master-page-name="Standard">
      <style:paragraph-properties style:line-height-at-least="0.212cm" fo:text-align="center" style:justify-single-word="false" style:page-number="auto" fo:break-before="page"/>
      <style:text-properties officeooo:paragraph-rsid="000a7f75"/>
    </style:style>
    <style:style style:name="P62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099377" style:font-name-complex="Times New Roman"/>
    </style:style>
    <style:style style:name="P63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fo:language="de" fo:country="DE" officeooo:paragraph-rsid="00099377" style:font-name-complex="Times New Roman"/>
    </style:style>
    <style:style style:name="P64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Times New Roman" fo:language="de" fo:country="DE" officeooo:paragraph-rsid="00099377" style:font-name-complex="Times New Roman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language="pl" fo:country="PL" fo:font-weight="bold" style:font-weight-asian="bold" style:font-name-complex="Times New Roman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fo:font-weight="bold" style:font-name-asian="Times New Roman" style:font-weight-asian="bold" style:font-name-complex="Times New Roman"/>
    </style:style>
    <style:style style:name="T7" style:family="text">
      <style:text-properties fo:language="pl" fo:country="PL" style:font-name-asian="Times New Roman" style:font-name-complex="Times New Roman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 style:font-style-complex="normal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language="de" fo:country="DE" style:font-name-asian="Times New Roman" style:font-name-complex="Times New Roman"/>
    </style:style>
    <style:style style:name="T15" style:family="text">
      <style:text-properties fo:language="de" fo:country="DE" style:font-name-complex="Times New Roman"/>
    </style:style>
    <style:style style:name="T16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Arial" style:font-size-complex="10pt"/>
    </style:style>
    <style:style style:name="T19" style:family="text">
      <style:text-properties officeooo:rsid="000a7f75"/>
    </style:style>
    <style:style style:name="T20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21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22" style:family="text">
      <style:text-properties fo:color="#00000a" style:font-name="Times New Roman" fo:font-size="12pt" fo:language="en" fo:country="US" fo:font-style="normal" officeooo:rsid="00127d51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officeooo:rsid="000e25d2"/>
    </style:style>
    <style:style style:name="T24" style:family="text">
      <style:text-properties fo:color="#000000" style:text-underline-style="none"/>
    </style:style>
    <style:style style:name="T25" style:family="text">
      <style:text-properties officeooo:rsid="00100ed5"/>
    </style:style>
    <style:style style:name="T26" style:family="text">
      <style:text-properties officeooo:rsid="0020e7d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6"><text:s text:c="2"/></text:span><text:span text:style-name="T4">Urząd Miasta Czeladź</text:span><text:span text:style-name="T8"><text:line-break/></text:span><text:span text:style-name="T4">ul. Katowicka 45</text:span><text:span text:style-name="T8"><text:line-break/></text:span><text:span text:style-name="T4">41-250 Czeladź</text:span></text:p>
      <text:p text:style-name="P18">tel. 032 76 37 900<text:line-break/>fax. 032 76 33 694</text:p>
      <text:p text:style-name="P21"/>
      <text:p text:style-name="P37"/>
      <text:p text:style-name="P14"><text:span text:style-name="T2"><text:s text:c="126"/></text:span><text:span text:style-name="T1">Załącznik nr 1 </text:span></text:p>
      <text:p text:style-name="P1"/>
      <text:p text:style-name="P1"/>
      <text:list xml:id="list8819262236750584942" text:style-name="WW8Num2">
        <text:list-item>
          <text:p text:style-name="P62">.....................................................................</text:p>
        </text:list-item>
      </text:list>
      <text:p text:style-name="P38"><text:span text:style-name="T3"><text:s/></text:span><text:span text:style-name="T13"><text:tab/> <text:s text:c="6"/>(nazwa wykonawcy)</text:span></text:p>
      <text:p text:style-name="P39"/>
      <text:list xml:id="list95454486162620" text:continue-numbering="true" text:style-name="WW8Num2">
        <text:list-item>
          <text:p text:style-name="P62">....................................................................</text:p>
        </text:list-item>
      </text:list>
      <text:p text:style-name="P43">(adres)</text:p>
      <text:p text:style-name="P39"><draw:frame draw:style-name="fr1" draw:name="Ramka1" text:anchor-type="char" svg:x="8.952cm" svg:y="0.129cm" svg:width="6.613cm" svg:height="2.413cm" draw:z-index="0"><draw:text-box><text:p text:style-name="P13"><text:span text:style-name="T16"><text:s text:c="2"/></text:span><text:span text:style-name="T4">Mi</text:span><text:span text:style-name="T17">asto Czeladź</text:span><text:span text:style-name="T18"><text:line-break/> <text:s text:c="2"/></text:span><text:span text:style-name="T17">ul. Katowicka 45</text:span><text:span text:style-name="T18"><text:line-break/></text:span><text:span text:style-name="T17">41-250 Czeladź</text:span></text:p></draw:text-box></draw:frame></text:p>
      <text:list xml:id="list95454283671036" text:continue-numbering="true" text:style-name="WW8Num2">
        <text:list-item>
          <text:p text:style-name="P63">...................................................................</text:p>
        </text:list-item>
      </text:list>
      <text:p text:style-name="P16"/>
      <text:p text:style-name="P15"><text:span text:style-name="T14"><text:s text:c="7"/></text:span><text:span text:style-name="T15">...................................................................</text:span></text:p>
      <text:p text:style-name="P44">(tel. fax, e-mail)</text:p>
      <text:p text:style-name="P40"/>
      <text:list xml:id="list95453644474190" text:continue-numbering="true" text:style-name="WW8Num2">
        <text:list-item>
          <text:p text:style-name="P63">..................................................................</text:p>
        </text:list-item>
      </text:list>
      <text:p text:style-name="P44">(REGON)</text:p>
      <text:h text:style-name="P64" text:outline-level="8"/>
      <text:p text:style-name="P17"/>
      <text:list xml:id="list95455288354257" text:continue-numbering="true" text:style-name="WW8Num2">
        <text:list-item>
          <text:p text:style-name="P63">.................................................................</text:p>
        </text:list-item>
      </text:list>
      <text:p text:style-name="P15"><text:span text:style-name="T14"><text:s text:c="29"/></text:span><text:span text:style-name="T15">(NIP)</text:span></text:p>
      <text:p text:style-name="P16"/>
      <text:p text:style-name="P15"><text:span text:style-name="T7"><text:s text:c="7"/></text:span><text:span text:style-name="T8">6) Wykonawca jest / nie jest płatnikiem podatku VAT *</text:span></text:p>
      <text:p text:style-name="P6"/>
      <text:p text:style-name="P5"/>
      <text:p text:style-name="P4"/>
      <text:p text:style-name="P4">FORMULARZ OFERTOWY</text:p>
      <text:p text:style-name="P35">W odpowiedzi na zaproszenie na : </text:p>
      <text:p text:style-name="P36"><text:span text:style-name="T10">„</text:span><text:span text:style-name="T20">Zakup 10 szt drukarek laserowych po leasingowych</text:span><text:span text:style-name="T11">”</text:span></text:p>
      <text:p text:style-name="P45"/>
      <text:p text:style-name="P46">składam ofertę na <text:span text:style-name="T25">z</text:span><text:span text:style-name="T12">akup 10 szt drukarek laserowych po leasingowych</text:span> zgodny z przedmiotem zamówienia (zał. <text:span text:style-name="T25">nr 1 i </text:span>nr 2<text:span text:style-name="T19"> </text:span>do zaproszenia)</text:p>
      <text:p text:style-name="P12"/>
      <text:p text:style-name="P8"><text:span text:style-name="T23">A) <text:s/></text:span><text:span text:style-name="T21">Zakup 10 szt drukarek laserowych po leasingowych</text:span></text:p>
      <text:p text:style-name="P10">netto:……………………........zł</text:p>
      <text:p text:style-name="P10">słownie : ……………………………………….................................................................</text:p>
      <text:p text:style-name="P10">brutto :……………………….zł</text:p>
      <text:p text:style-name="P10">słownie : ……………………………………….................................................................</text:p>
      <text:p text:style-name="P41"><text:tab/><text:tab/><text:tab/> </text:p>
      <text:p text:style-name="P10">*niepotrzebne skreślić</text:p>
      <text:p text:style-name="P19"><text:span text:style-name="T8"><text:line-break/></text:span><text:soft-page-break/><text:span text:style-name="T5">2.</text:span><text:span text:style-name="T8"> </text:span><text:span text:style-name="T9">Termin wykonania zamówienia:</text:span></text:p>
      <text:p text:style-name="P9"/>
      <text:p text:style-name="P9">Termin dostawy ustala się do 7 dni od daty zawarcia umowy.</text:p>
      <text:p text:style-name="P32"/>
      <text:p text:style-name="P32">3. Gwarancja <text:s text:c="3"/></text:p>
      <text:p text:style-name="P33"/>
      <text:p text:style-name="P33">Zgodnie z wymaganiami w przedmiocie zamówienia (zał. nr <text:span text:style-name="T25">1</text:span> <text:span text:style-name="T19">i nr 2</text:span> do zaproszenia).</text:p>
      <text:p text:style-name="P34"/>
      <text:p text:style-name="P20"><text:span text:style-name="T9">OŚWIADCZENIE</text:span><text:span text:style-name="T4"> :</text:span></text:p>
      <text:p text:style-name="P5"/>
      <text:p text:style-name="P47">1.<text:tab/>Oświadczamy , że zapoznaliśmy się z treścią zaproszenia do składania ofert i nie wnosimy do niej żadnych zastrzeżeń.</text:p>
      <text:p text:style-name="P48">2.<text:tab/>Oświadczamy , że uważamy się za związanych niniejszą ofertą na czas wskazany w zaproszeniu. <text:tab/></text:p>
      <text:p text:style-name="P47">3.<text:tab/>Oświadczamy, że :</text:p>
      <text:p text:style-name="P55"><text:tab/>- posiadamy uprawnienia do wykonywania określonej działalności lub czynności, jeżeli przepisy prawa nakładają obowiązek <text:s/>ich posiadania;</text:p>
      <text:p text:style-name="P3"><text:span text:style-name="T7"><text:s/></text:span><text:span text:style-name="T8">- posiadamy wiedzę i doświadczenie do wykonanie zamówienia;</text:span></text:p>
      <text:p text:style-name="P3"><text:span text:style-name="T7"><text:s/></text:span><text:span text:style-name="T8">- dysponujemy odpowiednim potencjałem technicznym oraz osobami zdolnymi do wykonania zamówienia;</text:span></text:p>
      <text:p text:style-name="P11">- znajdujemy się w sytuacji ekonomicznej i finansowej zapewniającej wykonanie zamówienia.</text:p>
      <text:p text:style-name="P11">4. <text:s text:c="2"/>W przypadku przyznania nam zamówienia, zobowiązujemy się do zawarcia umowy w miejscu i terminie wskazanym przez Zamawiającego.</text:p>
      <text:p text:style-name="P7"/>
      <text:p text:style-name="P7">Załącznikami do niniejszej oferty są:</text:p>
      <text:p text:style-name="P7"/>
      <text:p text:style-name="P9">1.…………………………………………………</text:p>
      <text:p text:style-name="P9">2.…………………………………………………</text:p>
      <text:p text:style-name="P9">3.…………………………………………………</text:p>
      <text:p text:style-name="P9">4.…………………………………………………</text:p>
      <text:p text:style-name="P49"/>
      <text:p text:style-name="P7"/>
      <text:p text:style-name="P20"><text:span text:style-name="T7">……………………… <text:s text:c="5"/></text:span><text:span text:style-name="T8"><text:tab/><text:tab/><text:tab/> <text:s text:c="25"/>……………………………………..</text:span></text:p>
      <text:p text:style-name="P51"><text:s text:c="2"/>(miejscowość, data)<text:tab/><text:tab/><text:tab/><text:tab/> <text:s text:c="26"/>(podpis osoby/osób upoważnionych</text:p>
      <text:p text:style-name="P50"><text:s text:c="2"/>do reprezentowania wykonawcy)</text:p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soft-page-break/>Załącznik nr 2 do formularza ofertowego</text:p>
      <text:p text:style-name="P29"/>
      <text:p text:style-name="P31">Charakterystyka sprzętu</text:p>
      <text:p text:style-name="P29"/>
      <text:p text:style-name="P56"><text:span text:style-name="T26">1</text:span>. <text:span text:style-name="T22">Zakup 10 szt drukarek laserowych po leasingowych. </text:span></text:p>
      <text:p text:style-name="P30">PRODUCENT / MODEL / TYP: ………………………………………………………………………………………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Parametry</text:p>
          </table:table-cell>
          <table:table-cell table:style-name="Tabela1.A1" office:value-type="string">
            <text:p text:style-name="P2">Minimalne wymagania</text:p>
          </table:table-cell>
          <table:table-cell table:style-name="Tabela1.C1" office:value-type="string">
            <text:p text:style-name="P2">Spełnia warunki</text:p>
          </table:table-cell>
        </table:table-row>
        <table:table-row table:style-name="Tabela1.1">
          <table:table-cell table:style-name="Tabela1.A2" office:value-type="string">
            <text:p text:style-name="P22">Zastosowanie</text:p>
          </table:table-cell>
          <table:table-cell table:style-name="Tabela1.A2" office:value-type="string">
            <text:p text:style-name="P24">Drukarka laserowa przeznaczony do obsługi aplikacji biurowych</text:p>
          </table:table-cell>
          <table:table-cell table:style-name="Tabela1.C2" office:value-type="string">
            <text:p text:style-name="P25">TAK / NIE *</text:p>
          </table:table-cell>
        </table:table-row>
        <table:table-row table:style-name="Tabela1.3">
          <table:table-cell table:style-name="Tabela1.A3" office:value-type="string">
            <text:p text:style-name="P26">Wydajność</text:p>
          </table:table-cell>
          <table:table-cell table:style-name="Tabela1.A3" office:value-type="string">
            <text:p text:style-name="P58">Procesor 600 MHz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3">
          <table:table-cell table:style-name="Tabela1.A3" office:value-type="string">
            <text:p text:style-name="P26">Maksymalna wielkość nośnika</text:p>
          </table:table-cell>
          <table:table-cell table:style-name="Tabela1.A3" office:value-type="string">
            <text:p text:style-name="P58">A4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5">
          <table:table-cell table:style-name="Tabela1.A3" office:value-type="string">
            <text:p text:style-name="P26">Szybkość druku</text:p>
          </table:table-cell>
          <table:table-cell table:style-name="Tabela1.A3" office:value-type="string">
            <text:p text:style-name="P58">min 33 strony na minutę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6">
          <table:table-cell table:style-name="Tabela1.A3" office:value-type="string">
            <text:p text:style-name="P26">Maksymalna rozdzielczość</text:p>
          </table:table-cell>
          <table:table-cell table:style-name="Tabela1.A3" office:value-type="string">
            <text:p text:style-name="P58">1200 x 1200 dpi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6">
          <table:table-cell table:style-name="Tabela1.A3" office:value-type="string">
            <text:p text:style-name="P26">Pamięć zainstalowana/maksymalna</text:p>
          </table:table-cell>
          <table:table-cell table:style-name="Tabela1.A3" office:value-type="string">
            <text:p text:style-name="P58">128/384 MB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8">
          <table:table-cell table:style-name="Tabela1.A3" office:value-type="string">
            <text:p text:style-name="P26">Interfejs</text:p>
          </table:table-cell>
          <table:table-cell table:style-name="Tabela1.A3" office:value-type="string">
            <text:p text:style-name="P27">Port USB 2.0 Hi-Speed</text:p>
            <text:p text:style-name="P59">Gniazdo sieciowe RJ.45</text:p>
          </table:table-cell>
          <table:table-cell table:style-name="Tabela1.C3" office:value-type="string">
            <text:p text:style-name="P28">TAK / NIE *</text:p>
          </table:table-cell>
        </table:table-row>
        <table:table-row table:style-name="Tabela1.8">
          <table:table-cell table:style-name="Tabela1.A3" office:value-type="string">
            <text:p text:style-name="P26">Normatywny cykl pracy</text:p>
          </table:table-cell>
          <table:table-cell table:style-name="Tabela1.A3" office:value-type="string">
            <text:p text:style-name="P58">50 000 stron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8">
          <table:table-cell table:style-name="Tabela1.A3" office:value-type="string">
            <text:p text:style-name="P26">Wydajność tonera</text:p>
          </table:table-cell>
          <table:table-cell table:style-name="Tabela1.A3" office:value-type="string">
            <text:p text:style-name="P58">2500 stron przy 5% zapełnieniu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8">
          <table:table-cell table:style-name="Tabela1.A3" office:value-type="string">
            <text:p text:style-name="P26">Żywotność bębna</text:p>
          </table:table-cell>
          <table:table-cell table:style-name="Tabela1.A3" office:value-type="string">
            <text:p text:style-name="P58">30000 stron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8">
          <table:table-cell table:style-name="Tabela1.A3" office:value-type="string">
            <text:p text:style-name="P26">Pojemność podajnika papieru</text:p>
          </table:table-cell>
          <table:table-cell table:style-name="Tabela1.A3" office:value-type="string">
            <text:p text:style-name="P58">min 250 szt. (główny), min 50 szt. (ręczny)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13">
          <table:table-cell table:style-name="Tabela1.A3" office:value-type="string">
            <text:p text:style-name="P26">Waga</text:p>
          </table:table-cell>
          <table:table-cell table:style-name="Tabela1.A3" office:value-type="string">
            <text:p text:style-name="P58">max 10,8 kg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14">
          <table:table-cell table:style-name="Tabela1.A3" office:value-type="string">
            <text:p text:style-name="P26">Wymiary</text:p>
          </table:table-cell>
          <table:table-cell table:style-name="Tabela1.A3" office:value-type="string">
            <text:p text:style-name="P58">max wysokość 270 mm</text:p>
            <text:p text:style-name="P58">max szerokość 365 mm</text:p>
            <text:p text:style-name="P58">max głębokość 370 mm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14">
          <table:table-cell table:style-name="Tabela1.A3" office:value-type="string">
            <text:p text:style-name="P26">Obsługiwane systemy</text:p>
            <text:p text:style-name="P26">operacyjne</text:p>
          </table:table-cell>
          <table:table-cell table:style-name="Tabela1.A3" office:value-type="string">
            <text:p text:style-name="P58"><text:a xlink:type="simple" xlink:href="http://h20564.www2.hp.com/hpsc/doc/public/display?docId=emr_na-c04675396" text:style-name="Internet_20_link" text:visited-style-name="Visited_20_Internet_20_Link"><text:span text:style-name="Internet_20_link"><text:span text:style-name="T24">Windows 10</text:span></text:span></text:a></text:p>
            <text:p text:style-name="P58"><text:a xlink:type="simple" xlink:href="http://h20564.www2.hp.com/portal/site/hpsc/public/kb/docDisplay/?docId=emr_na-c03365145" text:style-name="Internet_20_link" text:visited-style-name="Visited_20_Internet_20_Link"><text:span text:style-name="Internet_20_link"><text:span text:style-name="T24">Windows 8/8.1</text:span></text:span></text:a></text:p>
            <text:p text:style-name="P58"><text:a xlink:type="simple" xlink:href="http://h20564.www2.hp.com/portal/site/hpsc/public/kb/docDisplay/?docId=emr_na-c03737332" text:style-name="Internet_20_link" text:visited-style-name="Visited_20_Internet_20_Link"><text:span text:style-name="Internet_20_link"><text:span text:style-name="T24">Windows 7</text:span></text:span></text:a></text:p>
          </table:table-cell>
          <table:table-cell table:style-name="Tabela1.C3" office:value-type="string">
            <text:p text:style-name="P60">TAK / NIE *</text:p>
          </table:table-cell>
        </table:table-row>
        <table:table-row table:style-name="Tabela1.13">
          <table:table-cell table:style-name="Tabela1.A3" office:value-type="string">
            <text:p text:style-name="P26">Okres gwarancji</text:p>
          </table:table-cell>
          <table:table-cell table:style-name="Tabela1.A3" office:value-type="string">
            <text:p text:style-name="P58">12 miesięcy</text:p>
            <text:p text:style-name="P42"/>
          </table:table-cell>
          <table:table-cell table:style-name="Tabela1.C3" office:value-type="string">
            <text:p text:style-name="P60">TAK / NIE *</text:p>
          </table:table-cell>
        </table:table-row>
      </table:table>
      <text:p text:style-name="P57"/>
      <text:p text:style-name="P57"/>
      <text:p text:style-name="P57">* <text:span text:style-name="T25">niepotrzebne skreślić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3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a_20_numerowana1" style:display-name="Lista numerowana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56" style:display-name="Font Style56" style:family="text" style:parent-style-name="WW-Domyślna_20_czcionka_20_akapitu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41" style:display-name="Font Style41" style:family="text" style:parent-style-name="WW-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3" style:display-name="Font Style13" style:family="text" style:parent-style-name="WW-Domyślna_20_czcionka_20_akapitu1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_20_Style12" style:display-name="Font Style12" style:family="text" style:parent-style-name="WW-Domyślna_20_czcionka_20_akapitu1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-Domyślna_20_czcionka_20_akapitu1" style:display-name="WW-Domyślna czcionka akapitu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6S</meta:editing-duration>
    <meta:editing-cycles>8</meta:editing-cycles>
    <meta:generator>LibreOffice/5.0.4.2$Windows_x86 LibreOffice_project/2b9802c1994aa0b7dc6079e128979269cf95bc78</meta:generator>
    <dc:date>2017-01-23T10:29:38.671000000</dc:date>
    <meta:print-date>2017-01-23T10:29:05.338000000</meta:print-date>
    <meta:document-statistic meta:table-count="1" meta:image-count="0" meta:object-count="0" meta:page-count="3" meta:paragraph-count="107" meta:word-count="456" meta:character-count="3680" meta:non-whitespace-character-count="3060"/>
    <meta:user-defined meta:name="Info 1"/>
    <meta:user-defined meta:name="Info 2"/>
    <meta:user-defined meta:name="Info 3"/>
    <meta:user-defined meta:name="Info 4"/>
  </office:meta>
</office:document-meta>
</file>