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d12" officeooo:paragraph-rsid="000a5d12"/>
    </style:style>
    <style:style style:name="P2" style:family="paragraph" style:parent-style-name="Standard">
      <style:paragraph-properties fo:text-align="end" style:justify-single-word="false"/>
      <style:text-properties officeooo:rsid="000a5d12" officeooo:paragraph-rsid="000a5d12"/>
    </style:style>
    <style:style style:name="P3" style:family="paragraph" style:parent-style-name="Standard">
      <style:text-properties officeooo:rsid="000a5d12" officeooo:paragraph-rsid="000c9f54"/>
    </style:style>
    <style:style style:name="P4" style:family="paragraph" style:parent-style-name="Standard">
      <style:paragraph-properties fo:text-align="end" style:justify-single-word="false"/>
      <style:text-properties fo:font-weight="bold" officeooo:rsid="000a850c" officeooo:paragraph-rsid="000a850c" style:font-weight-asian="bold" style:font-weight-complex="bold"/>
    </style:style>
    <style:style style:name="P5" style:family="paragraph" style:parent-style-name="Standard" style:list-style-name="L1">
      <style:text-properties officeooo:paragraph-rsid="000a850c"/>
    </style:style>
    <style:style style:name="P6" style:family="paragraph" style:parent-style-name="Standard" style:list-style-name="L1" style:master-page-name="">
      <loext:graphic-properties draw:fill="none"/>
      <style:paragraph-properties fo:margin-left="11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officeooo:rsid="000e2def" officeooo:paragraph-rsid="000e2def"/>
    </style:style>
    <style:style style:name="P7" style:family="paragraph" style:parent-style-name="Standard" style:list-style-name="L1">
      <loext:graphic-properties draw:fill="none"/>
      <style:paragraph-properties fo:margin-left="11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0e2def" officeooo:paragraph-rsid="000e2def"/>
    </style:style>
    <style:style style:name="T1" style:family="text">
      <style:text-properties officeooo:rsid="000a850c"/>
    </style:style>
    <style:style style:name="T2" style:family="text">
      <style:text-properties officeooo:rsid="000c9f54"/>
    </style:style>
    <style:style style:name="T3" style:family="text">
      <style:text-properties officeooo:rsid="000cc7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eladź dn <text:span text:style-name="T2">01</text:span>.0<text:span text:style-name="T3">2</text:span>.201<text:span text:style-name="T3">7</text:span>r. </text:p>
      <text:p text:style-name="P1"/>
      <text:p text:style-name="P1">SE-AG.271.<text:span text:style-name="T3">17</text:span>.201<text:span text:style-name="T3">7</text:span></text:p>
      <text:p text:style-name="P1"/>
      <text:p text:style-name="P1"/>
      <text:p text:style-name="P1"/>
      <text:p text:style-name="P4"/>
      <text:p text:style-name="P4">Wydział Administracyjno – Gospodarczy</text:p>
      <text:p text:style-name="P4"/>
      <text:p text:style-name="P4"/>
      <text:p text:style-name="P4"/>
      <text:p text:style-name="P1"/>
      <text:p text:style-name="P1"/>
      <text:p text:style-name="P3"><text:tab/>W związku z zaproszeniem do składania ofert na <text:span text:style-name="T3">zakup 10 szt drukarek laserowych po leasingowych</text:span> z dnia <text:span text:style-name="T2">23</text:span>.0<text:span text:style-name="T3">1</text:span>.201<text:span text:style-name="T3">7</text:span>r wydział <text:span text:style-name="T1">Administracyjno – Gospodarczy pragnie poinformować, iż ofertę na: „Zakup 10 szt drukarek laserowych po leasingowych” wygrywa firma Comtrade, która jako jedyna odpowiedziała na zaproszenie oraz zaproponowała korzystną cenę. </text:span></text:p>
      <text:list xml:id="list4834804346689411883" text:style-name="L1">
        <text:list-header>
          <text:p text:style-name="P5"/>
          <text:p text:style-name="P5"/>
          <text:p text:style-name="P6">Naczelnik Wydziału</text:p>
          <text:p text:style-name="P7">mgr Adam Jandał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0:36:14.974000000</meta:creation-date>
    <meta:print-date>2017-01-31T09:11:44.118000000</meta:print-date>
    <dc:date>2017-02-01T12:16:30.896000000</dc:date>
    <meta:editing-duration>PT27M12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6" meta:word-count="58" meta:character-count="459" meta:non-whitespace-character-count="402"/>
  </office:meta>
</office:document-meta>
</file>