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2" style:family="paragraph" style:parent-style-name="Standard">
      <style:paragraph-properties fo:margin-left="0.75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3" style:family="paragraph" style:parent-style-name="Standard">
      <style:paragraph-properties fo:margin-left="0.75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 style:font-style-complex="normal"/>
    </style:style>
    <style:style style:name="P4" style:family="paragraph" style:parent-style-name="Standard">
      <style:paragraph-properties fo:margin-left="0.75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00" style:font-size-asian="12pt" style:font-style-asian="normal" style:font-weight-asian="normal"/>
    </style:style>
    <style:style style:name="P5" style:family="paragraph" style:parent-style-name="Standard">
      <style:paragraph-properties fo:margin-left="0.75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bold" officeooo:paragraph-rsid="000edb35" fo:background-color="#ffffff" style:font-size-asian="12pt" style:font-style-asian="normal" style:font-weight-asian="bold"/>
    </style:style>
    <style:style style:name="P6" style:family="paragraph" style:parent-style-name="Standard">
      <style:paragraph-properties fo:margin-left="0.751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italic" fo:font-weight="normal" officeooo:paragraph-rsid="000edb35" fo:background-color="#ffffff" style:font-size-asian="12pt" style:font-style-asian="italic" style:font-weight-asian="normal"/>
    </style:style>
    <style:style style:name="P7" style:family="paragraph" style:parent-style-name="Standard">
      <style:paragraph-properties fo:margin-left="0.751cm" fo:margin-right="0cm" fo:margin-top="0cm" fo:margin-bottom="0.353cm" loext:contextual-spacing="false" fo:line-height="115%" fo:text-align="justify" style:justify-single-word="false" fo:text-indent="0cm" style:auto-text-indent="false"/>
      <style:text-properties fo:language="pl" fo:country="PL" officeooo:paragraph-rsid="000edb3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rsid="001fce0f" officeooo:paragraph-rsid="000edb35" fo:background-color="#ffffff" style:font-size-asian="12pt" style:font-style-asian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bold" officeooo:paragraph-rsid="000edb35" fo:background-color="#ffffff" style:font-size-asian="12pt" style:font-style-asian="normal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bold" officeooo:paragraph-rsid="000edb35" fo:background-color="#ffffff" style:font-size-asian="12pt" style:font-style-asian="normal" style:font-weight-asian="bold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 style:font-style-complex="normal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italic" fo:font-weight="bold" officeooo:paragraph-rsid="000edb35" fo:background-color="#ffffff" style:font-size-asian="12pt" style:font-style-asian="italic" style:font-weight-asian="bold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language="pl" fo:country="PL" fo:font-weight="normal" officeooo:paragraph-rsid="000edb35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252525" style:text-line-through-style="none" style:text-line-through-type="none" style:font-name="Calibri" fo:font-size="12pt" fo:language="pl" fo:country="PL" fo:font-style="normal" fo:font-weight="bold" officeooo:paragraph-rsid="000edb35" fo:background-color="#ffffff" style:font-size-asian="12pt" style:font-style-asian="normal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db35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19" style:family="paragraph" style:parent-style-name="Standard" style:list-style-name="L1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20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252525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21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22" style:family="paragraph" style:parent-style-name="Standard" style:list-style-name="WWNum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23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db35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db35"/>
    </style:style>
    <style:style style:name="P25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T1" style:family="text">
      <style:text-properties officeooo:rsid="001fce0f"/>
    </style:style>
    <style:style style:name="T2" style:family="text">
      <style:text-properties fo:color="#000000" style:text-line-through-style="none" style:text-line-through-type="none" style:font-name="Calibri" fo:font-size="12pt" fo:font-style="normal" fo:font-weight="normal" fo:background-color="#ffffff" loext:char-shading-value="0" style:font-size-asian="12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Calibri" fo:font-size="12pt" fo:font-style="normal" fo:background-color="#ffffff" loext:char-shading-value="0" style:font-size-asian="12pt" style:font-style-asian="normal"/>
    </style:style>
    <style:style style:name="T4" style:family="text">
      <style:text-properties fo:color="#000000" style:text-line-through-style="none" style:text-line-through-type="none" style:font-name="Calibri" fo:font-size="12pt" fo:font-style="normal" officeooo:rsid="000ffbdf" fo:background-color="#ffffff" loext:char-shading-value="0" style:font-size-asian="12pt" style:font-style-asian="normal"/>
    </style:style>
    <style:style style:name="T5" style:family="text">
      <style:text-properties fo:color="#000000" style:text-line-through-style="none" style:text-line-through-type="none" style:font-name="Calibri" fo:font-size="12pt" fo:font-style="normal" fo:background-color="transparent" loext:char-shading-value="0" style:font-size-asian="12pt" style:font-style-asian="normal"/>
    </style:style>
    <style:style style:name="T6" style:family="text">
      <style:text-properties fo:color="#000000" style:text-line-through-style="none" style:text-line-through-type="none" style:font-name="Calibri" fo:font-size="12pt" fo:font-style="normal" officeooo:rsid="000ffbdf" fo:background-color="transparent" loext:char-shading-value="0" style:font-size-asian="12pt" style:font-style-asian="normal"/>
    </style:style>
    <style:style style:name="T7" style:family="text">
      <style:text-properties fo:color="#000000" style:text-line-through-style="none" style:text-line-through-type="none" style:font-name="Calibri" fo:font-size="12pt" fo:font-style="italic" fo:font-weight="normal" fo:background-color="#ffffff" loext:char-shading-value="0" style:font-size-asian="12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Calibri" fo:font-size="12pt" fo:font-style="italic" fo:background-color="#ffffff" loext:char-shading-value="0" style:font-size-asian="12pt" style:font-style-asian="italic"/>
    </style:style>
    <style:style style:name="T9" style:family="text">
      <style:text-properties fo:color="#000000" style:text-line-through-style="none" style:text-line-through-type="none" style:font-name="Calibri" fo:font-size="12pt" fo:font-style="italic" officeooo:rsid="003ac07e" fo:background-color="#ffffff" loext:char-shading-value="0" style:font-size-asian="12pt" style:font-style-asian="italic"/>
    </style:style>
    <style:style style:name="T10" style:family="text">
      <style:text-properties fo:color="#000000" style:text-line-through-style="none" style:text-line-through-type="none" style:font-name="Calibri" fo:font-size="12pt" fo:font-style="italic" fo:background-color="transparent" loext:char-shading-value="0" style:font-size-asian="12pt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Calibri" fo:font-size="12pt" fo:language="pl" fo:country="PL" fo:font-style="normal" fo:font-weight="normal" fo:background-color="#ffffff" loext:char-shading-value="0" style:font-size-asian="12pt" style:font-style-asian="normal" style:font-weight-asian="normal"/>
    </style:style>
    <style:style style:name="T12" style:family="text">
      <style:text-properties fo:color="#000000" style:text-line-through-style="none" style:text-line-through-type="none" style:font-name="Calibri" fo:font-size="12pt" fo:language="pl" fo:country="PL" fo:font-style="normal" fo:font-weight="normal" officeooo:rsid="00201c02" fo:background-color="#ffffff" loext:char-shading-value="0" style:font-size-asian="12pt" style:font-style-asian="normal" style:font-weight-asian="normal"/>
    </style:style>
    <style:style style:name="T13" style:family="text">
      <style:text-properties fo:language="pl" fo:country="PL"/>
    </style:style>
    <style:style style:name="T14" style:family="text">
      <style:text-properties officeooo:rsid="00201c02"/>
    </style:style>
    <style:style style:name="T15" style:family="text">
      <style:text-properties officeooo:rsid="003061af"/>
    </style:style>
    <style:style style:name="T16" style:family="text">
      <style:text-properties officeooo:rsid="0021b9a5"/>
    </style:style>
    <style:style style:name="T17" style:family="text">
      <style:text-properties officeooo:rsid="004782b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Załącznik <text:span text:style-name="T1">do </text:span></text:p>
      <text:p text:style-name="P9">Ogłoszenia o otwartym naborze Partnera/Partnerów </text:p>
      <text:p text:style-name="P9">do wspólnego przygotowania i realizacji projektu. <text:s/></text:p>
      <text:p text:style-name="P10"/>
      <text:p text:style-name="P10"/>
      <text:p text:style-name="P10">FORMULARZ OFERTY</text:p>
      <text:p text:style-name="P1"/>
      <text:p text:style-name="P7"><text:span text:style-name="T2"><text:s text:c="4"/>..........................…….<text:tab/><text:tab/><text:tab/><text:tab/><text:tab/></text:span><text:span text:style-name="T7">.................................................</text:span></text:p>
      <text:p text:style-name="P1"><text:s text:c="6"/>(pieczęć podmiotu) <text:tab/><text:tab/><text:tab/><text:tab/><text:tab/><text:tab/> <text:s text:c="9"/>(miejscowość i data)</text:p>
      <text:p text:style-name="P1"/>
      <text:p text:style-name="P1"/>
      <text:p text:style-name="P11">OFERTA <text:s/></text:p>
      <text:p text:style-name="P15"><text:span text:style-name="T3">w ramach konkursu na nabór partnera do wspólnego przygotowania i realizacji projektu w ramach konkursu współfinansowanego z Europejskiego Funduszu Społecznego w ramach Regionalnego Programu Operacyjnego Województwa Śląskiego na lata 2014-2020,<text:line-break/>Oś Priorytetowa IX </text:span><text:span text:style-name="T8">Włącz</text:span><text:span text:style-name="T9">e</text:span><text:span text:style-name="T8">nie społeczne</text:span><text:span text:style-name="T3">, działanie 9.</text:span><text:span text:style-name="T4">2</text:span><text:span text:style-name="T3">. </text:span><text:span text:style-name="T4">Dostępne i efektywne usługi społeczne <text:line-break/> i zdrowotne</text:span><text:span text:style-name="T3">, </text:span><text:span text:style-name="T8"><text:s/></text:span><text:span text:style-name="T5">poddziałani</text:span><text:span text:style-name="T6">e</text:span><text:span text:style-name="T5"> 9.</text:span><text:span text:style-name="T6">2</text:span><text:span text:style-name="T5">.1 </text:span><text:span text:style-name="T6">Rozwój usług społecznych i zdrowotnych <text:s/>- ZIT </text:span></text:p>
      <text:p text:style-name="P16">I. Dane podmiotu</text:p>
      <text:p text:style-name="P1"/>
      <text:list xml:id="list5677813107637330933" text:style-name="L1">
        <text:list-item>
          <text:p text:style-name="P20">Pełna nazwa podmiotu …….……………………………………………………………….….……………</text:p>
        </text:list-item>
        <text:list-item>
          <text:p text:style-name="P21">Status prawny ………………………………………………….………………………...….……….……….</text:p>
        </text:list-item>
        <text:list-item>
          <text:p text:style-name="P21">NIP ……………………………………………………………………………………………………………..</text:p>
        </text:list-item>
        <text:list-item>
          <text:p text:style-name="P21">REGON ………………………………………………………………………………………………………..</text:p>
        </text:list-item>
        <text:list-item>
          <text:p text:style-name="P21">Organ rejestrowy i numer w rejestrze: ……………………………………………………………</text:p>
        </text:list-item>
        <text:list-item>
          <text:p text:style-name="P23"><text:span text:style-name="T11">Data </text:span><text:span text:style-name="T12">rejestracji w KRS</text:span><text:span text:style-name="T11"> <text:s/>……….……………………………………………………………………………..………</text:span></text:p>
        </text:list-item>
        <text:list-item>
          <text:p text:style-name="P21">Adres siedziby:</text:p>
          <text:p text:style-name="P19">ulica:…………...…………………………………………………………………………………………………………...<text:line-break/>nr domu ……………………………………………… nr lokalu …………………………………………….<text:line-break/>kod pocztowy ……………………………………….. miejscowość ……………………………………….<text:line-break/>gmina ………………………… powiat ………………………… województwo …………………………..<text:line-break/><text:soft-page-break/>telefon …………………………… fax ………………………… e-mail ……………………………......….</text:p>
        </text:list-item>
        <text:list-item>
          <text:p text:style-name="P23"><text:span text:style-name="T11">Nazwiska i imiona oraz stanowiska osób upoważnionych do reprezentowania podmiotu </text:span><text:span text:style-name="T13"><text:line-break/></text:span><text:span text:style-name="T11">w kontaktach zewnętrznych i posiadających zdolność do podejmowania zobowiązań finansowych w imieniu podmiotu (zawierania umów)……..………………………………………..……………………</text:span></text:p>
        </text:list-item>
      </text:list>
      <text:p text:style-name="P5"/>
      <text:p text:style-name="P11">II. Charakterystyka podmiotu</text:p>
      <text:list xml:id="list1027293195050925782" text:style-name="L2">
        <text:list-header>
          <text:p text:style-name="P24"><text:span text:style-name="T12">1. </text:span><text:span text:style-name="T11">Misja, cele oraz charakterystyka działalności podmiotu </text:span></text:p>
        </text:list-header>
      </text:list>
      <text:p text:style-name="P2"/>
      <text:p text:style-name="P2"/>
      <text:p text:style-name="P2"/>
      <text:p text:style-name="P4"/>
      <text:p text:style-name="P17"><text:span text:style-name="T12">2. </text:span><text:span text:style-name="T11">Potencjał osobowy do:</text:span></text:p>
      <text:p text:style-name="P17"><text:span text:style-name="T12">a) </text:span><text:span text:style-name="T11">przygotowania </text:span><text:span text:style-name="T12">projektu,</text:span></text:p>
      <text:p text:style-name="P18">b) realizacji projektu, </text:p>
      <text:p text:style-name="P18">wraz ze wskazaniem podstawy do dysponowania potencjałem (doświadczenie i kwalifikacje kadry)</text:p>
      <text:p text:style-name="P2"/>
      <text:p text:style-name="P2"/>
      <text:p text:style-name="P2"/>
      <text:p text:style-name="P2"/>
      <text:list xml:id="list6484277751270966550" text:style-name="WWNum1">
        <text:list-header>
          <text:p text:style-name="P25"><text:span text:style-name="T14">3. </text:span>Potencjał rzeczowy organizacji do realizacji projektu</text:p>
        </text:list-header>
      </text:list>
      <text:p text:style-name="P2"/>
      <text:p text:style-name="P2"/>
      <text:p text:style-name="P2"/>
      <text:list xml:id="list94500119518595" text:continue-numbering="true" text:style-name="WWNum1">
        <text:list-header>
          <text:p text:style-name="P25"><text:span text:style-name="T14">4. </text:span>Potencjał finansowy organizacji do realizacji projektu</text:p>
        </text:list-header>
      </text:list>
      <text:p text:style-name="P2"/>
      <text:p text:style-name="P2"/>
      <text:p text:style-name="P2"><text:soft-page-break/></text:p>
      <text:list xml:id="list94501244122916" text:continue-numbering="true" text:style-name="WWNum1">
        <text:list-header>
          <text:p text:style-name="P22"/>
          <text:list>
            <text:list-item>
              <text:list>
                <text:list-header>
                  <text:p text:style-name="P25"><text:span text:style-name="T15">5. </text:span>Doświadczenie w realizacji działań we współpracy z administracją samorządową i jednostkami organizacyjnymi takimi jak miejski/gminny ośrodek pomocy społecznej, gminne instytucje kultury</text:p>
                </text:list-header>
              </text:list>
            </text:list-item>
          </text:list>
        </text:list-header>
      </text:list>
      <text:p text:style-name="P2"/>
      <text:p text:style-name="P2"/>
      <text:p text:style-name="P2"/>
      <text:list xml:id="list94500608597616" text:continue-numbering="true" text:style-name="WWNum1">
        <text:list-header>
          <text:p text:style-name="P25"><text:span text:style-name="T15">6. </text:span>Doświadczenie w realizacji w realizacji projektów finansowanych z Europejskiego Funduszu Społecznego (wykaz zrealizowanych projektów, liczba uczestników, kwota dofinansowania, opis rezultatów, wskazanie roli: beneficjent/partner/podwykonawca)</text:p>
        </text:list-header>
      </text:list>
      <text:p text:style-name="P2"/>
      <text:p text:style-name="P2"/>
      <text:p text:style-name="P2"/>
      <text:list xml:id="list94500258546119" text:continue-numbering="true" text:style-name="WWNum1">
        <text:list-header>
          <text:p text:style-name="P25"><text:span text:style-name="T15">7. </text:span>Koncepcja realizacji Projektu wraz z opisem wkładu w realizację celu partnerstwa</text:p>
        </text:list-header>
      </text:list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Oświadczenia </text:p>
      <text:p text:style-name="P12">Oświadczam/y, że informacje zawarte w niniejszej ofercie są zgodne z prawdą. </text:p>
      <text:p text:style-name="P13">Oświadczam/y, że zapoznałem/am/śmy się z zapisami <text:span text:style-name="T16">ogłoszenia o wyborze Partnera/Partnerów <text:s/></text:span><text:s/><text:line-break/>i akceptuję/my ich zapisy.</text:p>
      <text:p text:style-name="P13">Oświadczam/y, że reprezentowana przeze mnie/nas instytucja: </text:p>
      <text:p text:style-name="P3">1. nie podlega wykluczeniu z możliwości otrzymania dofinansowania ze środków Unii Europejskiej na podstawie:</text:p>
      <text:p text:style-name="P3">- art. 207 ust. <text:span text:style-name="T17">1 i 4</text:span> ustawy z dnia 27 sierpnia 2009 r. o finansach publicznych (tekst jednolity: Dz.U. 2013 r. 885 ze zm.), </text:p>
      <text:p text:style-name="P3">- art.12 ust. 1 pkt 1 ustawy z dnia 15 czerwca 2012 r. o skutkach powierzania wykonywania pracy cudzoziemcom przebywającym wbrew przepisom na terytorium Rzeczypospolitej Polskiej (Dz.U. 2012 r. poz. 769), </text:p>
      <text:p text:style-name="P3">- art. 9 ust. 1 pkt 2a ustawy z dnia 28 października 2002 r. o odpowiedzialności podmiotów zbiorowych za czyny zabronione pod groźbą kary (tekst jednolity: Dz.U. 2015 r. poz. 1212 ze zm.).</text:p>
      <text:p text:style-name="P3">2. nie zalega z uiszczaniem podatków, jak również z opłacaniem składek na ubezpieczenie społeczne i zdrowotne, Fundusz Pracy, Fundusz Gwarantowanych Świadczeń Pracowniczych, Państwowy Fundusz Rehabilitacji Osób Niepełnosprawnych lub innych należności wymaganych odrębnymi przepisami.</text:p>
      <text:p text:style-name="P1">……………………………………………<text:tab/><text:tab/><text:tab/>……………………………………………………</text:p>
      <text:p text:style-name="P6">Data, miejscowość <text:s text:c="6"/><text:tab/><text:tab/><text:tab/><text:tab/> <text:s text:c="5"/>Podpis osoby/ób upoważnionej/ych</text:p>
      <text:p text:style-name="P1"/>
      <text:p text:style-name="P1">Załączniki:</text:p>
      <text:p text:style-name="P1">1. Statut </text:p>
      <text:p text:style-name="P1">2. ………………………..</text:p>
      <text:p text:style-name="P1">3. 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9S</meta:editing-duration>
    <meta:editing-cycles>4</meta:editing-cycles>
    <meta:generator>LibreOffice/5.0.1.2$Windows_X86_64 LibreOffice_project/81898c9f5c0d43f3473ba111d7b351050be20261</meta:generator>
    <dc:date>2017-02-07T09:44:59.915000000</dc:date>
    <meta:document-statistic meta:table-count="0" meta:image-count="0" meta:object-count="0" meta:page-count="4" meta:paragraph-count="44" meta:word-count="446" meta:character-count="3823" meta:non-whitespace-character-count="3357"/>
    <meta:user-defined meta:name="Info 1"/>
    <meta:user-defined meta:name="Info 2"/>
    <meta:user-defined meta:name="Info 3"/>
    <meta:user-defined meta:name="Info 4"/>
  </office:meta>
</office:document-meta>
</file>