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6.83mm" fo:break-before="auto" style:use-optimal-row-height="false"/>
    </style:style>
    <style:style style:name="ta1" style:family="table" style:master-page-name="PageStyle_5f_Arkusz1_20__20_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16pt" fo:font-style="normal" fo:text-shadow="none" style:text-underline-style="none" fo:font-weight="bold" style:font-size-asian="16pt" style:font-style-asian="normal" style:font-weight-asian="bold" style:font-name-complex="Arial CE" style:font-size-complex="16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T1" style:family="text">
      <style:text-properties style:font-name="Arial CE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 CE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Arial CE" fo:font-size="12pt" style:text-underline-style="none" style:text-underline-color="font-color" style:text-line-through-type="none" fo:font-style="normal" style:text-outline="false" fo:text-shadow="none" style:text-position="0% 100%" style:font-name-complex="Arial CE" style:font-size-asian="12pt" style:font-size-complex="12pt" style:font-style-asian="normal" style:font-style-complex="normal" fo:font-weight="bold" style:font-weight-asian="bold" style:font-weight-complex="bold"/>
    </style:style>
    <style:style style:name="T3" style:family="text">
      <style:text-properties style:font-name="Arial CE" fo:font-size="12pt" style:text-underline-style="none" style:text-underline-color="font-color" style:text-line-through-type="none" fo:font-style="normal" style:text-outline="false" fo:text-shadow="none" style:text-position="0% 100%" style:font-name-complex="Arial CE" style:font-size-asian="12pt" style:font-size-complex="12pt" style:font-style-asian="normal" style:font-style-complex="normal" fo:font-weight="normal" style:font-weight-asian="normal" style:font-weight-complex="normal"/>
    </style:style>
    <style:style style:name="T4" style:family="text">
      <style:text-properties style:font-name="Times New Roman" fo:font-style="italic" style:letter-kerning="true" style:country-asian="none" style:font-name-asian="Times New Roman" style:font-name-complex="Times New Roman" style:font-style-asian="italic" style:font-style-complex="italic"/>
    </style:style>
    <style:style style:name="T5" style:family="text">
      <style:text-properties style:font-name="Times New Roman" fo:font-weight="bold" fo:font-style="italic" style:letter-kerning="true" style:country-asian="none" style:font-name-asian="Times New Roman" style:font-name-complex="Times New Roman" style:font-weight-complex="bold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/>
      <table:table table:name="Arkusz1  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CZELADŹ</text:p>
          </table:table-cell>
          <table:table-cell table:number-columns-repeated="1023"/>
        </table:table-row>
        <table:table-row table:style-name="ro1">
          <table:table-cell/>
          <table:table-cell office:value-type="string" calcext:value-type="string">
            <text:p><text:span text:style-name="T4">Odbierania i zagospodarowanie odpadów komunalnych od właścicieli nieruchomości, </text:span></text:p>
            <text:p><text:span text:style-name="T4">na których zamieszkują mieszkańcy </text:span></text:p>
            <text:p><text:span text:style-name="T4">z terenu gminy Czeladź w okresie od 1 lipca 2017 r. do dnia 31 grudnia 2019 r.</text:span></text:p>
            <text:p/>
            <text:p><text:span text:style-name="T5">Nr sprawy BD/Cz/01/2017</text:span></text:p>
          </table:table-cell>
          <table:table-cell table:number-columns-repeated="1022"/>
        </table:table-row>
        <table:table-row table:style-name="ro2">
          <table:table-cell table:style-name="ce2"/>
          <table:table-cell office:value-type="string" calcext:value-type="string">
            <text:p>Zał. 1f do OPZ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droga krajowa nr 94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zarządca - Generalna Dyrekcja Dróg Krajowych i Autostrad 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oddział w Katowicach 40-017 Katowice, ul.Myśliwska 5, tel.0-32 2586281 do 5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Rejon Zawiercie 42-400 Zawiercie, ul.Towarowa 24, tel.0-32 6723427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ul. Będzińska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ul. Staszic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długość<text:span text:style-name="T1"> </text:span><text:span text:style-name="T2">4,146 km</text:span><text:span text:style-name="T3"> calkowita dł. w rozwinięciu dwóch jezdni 5, 012 km </text:span>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wykaz dróg powiatowych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zarządca -- Powiatowy Zarząd Dróg w Będzinie z/s w Rogoźniku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42-582 Rogoźnik, ul.Węgroda 59,tel.0-32 287 75 19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Borowa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Dehnelów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Francuska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Grodziecka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Katowicka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Kościuszki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Legionów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1 Maja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Mysłowicka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Nowopogońska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Poniatowskiego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Reymonta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Sikorskiego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Szpitalna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Szybikowa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Tuwima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Wiejska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Wojkowick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Razem 21,95 km</text:p>
          </table:table-cell>
          <table:table-cell table:style-name="ce3"/>
          <table:table-cell table:number-columns-repeated="1022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 CE" fo:font-family="'Arial CE'" style:font-family-generic="swiss" style:font-pitch="variable" style:font-name-asian="Microsoft YaHei" style:font-family-asian="'Microsoft YaHei'" style:font-family-generic-asian="system" style:font-pitch-asian="variable" style:font-name-complex="Arial CE" style:font-family-complex="'Arial CE'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4">00.00.0000</text:date>, <text:time style:data-style-name="N2" text:time-value="13:05:09.267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_20__20_" style:display-name="PageStyle_Arkusz1 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ilarska</meta:initial-creator>
    <meta:creation-date>2009-02-02T13:46:24</meta:creation-date>
    <dc:date>2017-03-14T13:05:49.652000000</dc:date>
    <meta:print-date>2011-01-21T10:36:32</meta:print-date>
    <meta:editing-cycles>4</meta:editing-cycles>
    <meta:editing-duration>PT6M26S</meta:editing-duration>
    <meta:generator>LibreOffice/5.2.3.3$Windows_x86 LibreOffice_project/d54a8868f08a7b39642414cf2c8ef2f228f780cf</meta:generator>
    <meta:document-statistic meta:table-count="1" meta:cell-count="32" meta:object-count="0"/>
  </office:meta>
</office:document-meta>
</file>