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3cm" fo:margin-left="-0.296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4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1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margin-top="0cm" fo:margin-bottom="0.353cm" loext:contextual-spacing="false" fo:break-before="page"/>
      <style:text-properties fo:color="#ff0000"/>
    </style:style>
    <style:style style:name="P3" style:family="paragraph" style:parent-style-name="Body_20_Text_20_3">
      <style:paragraph-properties fo:margin-left="0.635cm" fo:margin-right="0.358cm" fo:text-indent="0cm" style:auto-text-indent="false"/>
      <style:text-properties fo:color="#000000" style:font-name="Times New Roman" fo:background-color="transparent" style:font-name-complex="Times New Roman"/>
    </style:style>
    <style:style style:name="P4" style:family="paragraph" style:parent-style-name="Text_20_body_20_indent">
      <style:text-properties fo:color="#000000" fo:background-color="transparent"/>
    </style:style>
    <style:style style:name="P5" style:family="paragraph" style:parent-style-name="Text_20_body_20_indent">
      <style:paragraph-properties fo:line-height="150%"/>
      <style:text-properties fo:color="#000000" fo:background-color="transparent"/>
    </style:style>
    <style:style style:name="P6" style:family="paragraph" style:parent-style-name="Text_20_body_20_indent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fo:background-color="transparent" fo:hyphenate="false" fo:hyphenation-remain-char-count="2" fo:hyphenation-push-char-count="2"/>
    </style:style>
    <style:style style:name="P7" style:family="paragraph" style:parent-style-name="Standard">
      <style:text-properties fo:color="#000000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fo:color="#000000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10" style:family="paragraph" style:parent-style-name="Standard">
      <style:text-properties fo:color="#000000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fo:language="zxx" fo:country="none" style:text-underline-style="solid" style:text-underline-width="auto" style:text-underline-color="font-color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12" style:family="paragraph" style:parent-style-name="Standard">
      <style:text-properties fo:color="#000000" style:text-underline-style="solid" style:text-underline-width="auto" style:text-underline-color="font-color" fo:background-color="transparent"/>
    </style:style>
    <style:style style:name="P13" style:family="paragraph" style:parent-style-name="Standard">
      <style:text-properties fo:color="#000000" fo:background-color="transparent"/>
    </style:style>
    <style:style style:name="P14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5" style:family="paragraph" style:parent-style-name="Standard">
      <style:text-properties fo:color="#000000" officeooo:paragraph-rsid="000d0606" fo:background-color="transparent"/>
    </style:style>
    <style:style style:name="P16" style:family="paragraph" style:parent-style-name="Standard">
      <style:text-properties fo:color="#000000" fo:language="en" fo:country="US" fo:background-color="transparent"/>
    </style:style>
    <style:style style:name="P17" style:family="paragraph" style:parent-style-name="Standard">
      <style:text-properties fo:color="#000000" fo:font-size="11pt" fo:language="zxx" fo:country="none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language="zxx" fo:country="none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Times New Roman" fo:font-size="10pt" fo:font-style="italic" style:text-underline-style="none" fo:font-weight="normal" officeooo:rsid="00065095" officeooo:paragraph-rsid="000d0606" fo:background-color="transparent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weight="bold" fo:background-color="transparent" style:font-weight-asian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background-color="transparen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background-color="transparent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00000" fo:background-color="transparen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style:text-underline-style="solid" style:text-underline-width="auto" style:text-underline-color="font-color" fo:background-color="transparen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background-color="transparen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0" fo:background-color="transparent"/>
    </style:style>
    <style:style style:name="P31" style:family="paragraph" style:parent-style-name="Standard">
      <style:text-properties fo:color="#000000" fo:font-weight="bold" fo:background-color="transparent" style:font-weight-asian="bold"/>
    </style:style>
    <style:style style:name="P32" style:family="paragraph" style:parent-style-name="Standard" style:list-style-name="WW8Num1">
      <style:paragraph-properties style:snap-to-layout-grid="false"/>
      <style:text-properties fo:color="#000000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33" style:family="paragraph" style:parent-style-name="Standard" style:list-style-name="WW8Num2">
      <style:text-properties fo:color="#000000" fo:background-color="transparent"/>
    </style:style>
    <style:style style:name="P34" style:family="paragraph" style:parent-style-name="Standard" style:list-style-name="WW8Num2">
      <style:paragraph-properties style:text-autospace="none"/>
      <style:text-properties fo:color="#000000" fo:background-color="transparent"/>
    </style:style>
    <style:style style:name="P35" style:family="paragraph" style:parent-style-name="Standard" style:list-style-name="WW8Num2">
      <style:paragraph-properties fo:text-align="justify" style:justify-single-word="false"/>
      <style:text-properties fo:color="#000000" fo:background-color="transparent"/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Text_20_body_20_indent" style:list-style-name="WW8Num1">
      <style:paragraph-properties fo:text-align="justify" style:justify-single-word="false"/>
      <style:text-properties fo:color="#000000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font-size="12pt" fo:background-color="transparent" loext:char-shading-value="0" style:font-size-asian="12pt" style:font-name-complex="Times New Roman" style:font-size-complex="12pt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/>
    </style:style>
    <style:style style:name="T9" style:family="text">
      <style:text-properties fo:font-size="11pt" fo:language="zxx" fo:country="none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T10" style:family="text">
      <style:text-properties fo:font-size="11pt" fo:language="zxx" fo:country="none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1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text-underline-style="none" fo:font-weight="normal" officeooo:rsid="00065095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style:text-underline-style="none" fo:font-weight="normal" officeooo:rsid="000db59e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<text:tab/> <text:s text:c="23"/><text:span text:style-name="T16">Załącznik nr 2</text:span></text:p>
      <text:p text:style-name="P20"/>
      <text:p text:style-name="P15"><text:span text:style-name="T13">Odbierani</text:span><text:span text:style-name="T14">e</text:span><text:span text:style-name="T13"> i zagospodarowanie odpadów komunalnych od właścicieli nieruchomości, na których zamieszkują mieszkańcy z terenu gminy Czeladź w okresie od 1 lipca 2017 r. do dnia 31 grudnia 2019 r.</text:span><text:line-break/><text:span text:style-name="T16">Numer sprawy: </text:span><text:span text:style-name="T17">BD/Cz/01/2017</text:span></text:p>
      <text:p text:style-name="P31"><text:tab/><text:tab/><text:tab/><text:tab/><text:tab/><text:tab/></text:p>
      <text:p text:style-name="P21">FORMULARZ OFERTOWY WYKONAWCY </text:p>
      <text:p text:style-name="P21"/>
      <text:p text:style-name="P12">Dane dotyczące wykonawcy:</text:p>
      <text:p text:style-name="P13"><text:line-break/>Nazwa: <text:s text:c="3"/><text:tab/>................................................</text:p>
      <text:p text:style-name="P13"><text:tab/><text:tab/></text:p>
      <text:p text:style-name="P13">Siedziba:<text:tab/>................................................<text:tab/></text:p>
      <text:p text:style-name="P13"><text:tab/><text:tab/></text:p>
      <text:p text:style-name="P13">Adres poczty elektronicznej: <text:tab/>................................................<text:tab/><text:tab/><text:tab/></text:p>
      <text:p text:style-name="P13">Numer telefonu:<text:tab/><text:tab/>……........................................ <text:tab/></text:p>
      <text:p text:style-name="P13">Numer faksu:<text:tab/><text:tab/><text:tab/>……. ......................................<text:tab/></text:p>
      <text:p text:style-name="P13">Numer REGON:<text:tab/><text:tab/>...............................................<text:line-break/>Numer NIP:<text:tab/><text:tab/><text:tab/>................................................<text:tab/></text:p>
      <text:p text:style-name="P13"/>
      <text:p text:style-name="P12"><text:s/>Dane dotyczące zamawiającego:</text:p>
      <text:p text:style-name="P13">Miasto Czeladź </text:p>
      <text:p text:style-name="P13">Urząd Miasta Czeladź, 41-250 Czeladź, ul. Katowicka 45</text:p>
      <text:p text:style-name="P16"/>
      <text:p text:style-name="P12">Zobowiązania wykonawcy:</text:p>
      <text:p text:style-name="P14">Nawiązując do ogłoszenia o zamówieniu publicznym pn.<text:span text:style-name="T18"> „</text:span><text:span text:style-name="T16">Odbieranie i zagospodarowanie odpadów komunalnych od właścicieli nieruchomości, na których zamieszkują mieszkańcy z terenu gminy Czeladź w okresie od 1 lipca 2017 r. do dnia 31 grudnia 2019 r.”</text:span><text:span text:style-name="T19">, </text:span>oferujemy wykonanie zamówienia, zgodnie z wymogami Specyfikacji Istotnych Warunków Zamówienia za cenę:</text:p>
      <text:p text:style-name="P14"/>
      <text:p text:style-name="P6">Oferujemy wykonanie usługi objętej zamówieniem, zgodnie z wymogami zawartymi w Specyfikacji Istotnych Warunków Zamówienia, w tym <text:span text:style-name="T16">zgodnie z kosztorysem cenowym</text:span> za <text:span text:style-name="T16">cenę ofertową (wynikającą z kosztorysu)</text:span> w sumie:</text:p>
      <text:p text:style-name="P5">wartość netto ................................................ zł<text:tab/><text:tab/></text:p>
      <text:p text:style-name="P5">(słownie: ................................................................................................................... złotych)</text:p>
      <text:p text:style-name="P5">VAT ............................................................. zł<text:tab/></text:p>
      <text:p text:style-name="P5">(słownie: ................................................................................................................... złotych)</text:p>
      <text:p text:style-name="P5">wartość brutto .............................................. zł<text:tab/><text:tab/></text:p>
      <text:p text:style-name="P5">(słownie: ................................................................................................................... złotych)</text:p>
      <text:p text:style-name="P4">w tym ceny jednostkowe:</text:p>
      <text:list xml:id="list5289382747815508548" text:style-name="WW8Num1">
        <text:list-item>
          <text:p text:style-name="P37">za<text:span text:style-name="T20"> </text:span>Odbiór każdego 1 Mg odpadów nie segregowanych <text:s/>(zmieszanych) za kwotę …………………………netto …………………….. brutto;</text:p>
        </text:list-item>
        <text:list-item>
          <text:p text:style-name="P37"><text:soft-page-break/>za Odbiór każdego 1 Mg odpadów segregowanych za kwotę …………………………………netto …………………… brutto;</text:p>
        </text:list-item>
      </text:list>
      <text:p text:style-name="P14"/>
      <text:p text:style-name="P14">Podana cena/y obejmuje/ą wszystkie koszty niezbędne do należytego wykonania zamówienia, a określone m.in. w SIWZ, załączniku nr 1 do SIWZ (szczegółowy opis przedmiotu zamówienia), umowie (załącznik nr 5 do SIWZ) i zostały wyliczone w następujący sposób: o<text:span text:style-name="T8">bowiązkiem wykonawcy jest sporządzenie oferty odbioru odpadów komunalnych z nieruchomości, na których zamieszkują mieszkańcy z terenu gminy Czeladź, która w swojej kalkulacji powinna obejmować pełny zakres usługi opisany w OPZ i powinna być przeliczona na koszt wykonania usługi wg poniższej tabeli:</text:span></text:p>
      <text:p text:style-name="P18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usługi</text:p>
          </table:table-cell>
          <table:table-cell table:style-name="Tabela1.A1" office:value-type="string">
            <text:p text:style-name="P8">Wartość jednostkowa</text:p>
            <text:p text:style-name="P8">Dla potrzeb rozliczenia usługi w trakcie obowiązywania umowy</text:p>
            <text:p text:style-name="P8">(podana również słownie oraz wartość podatku VAT) </text:p>
          </table:table-cell>
          <table:table-cell table:style-name="Tabela1.C1" office:value-type="string">
            <text:p text:style-name="P9">Wartość całkowita </text:p>
            <text:p text:style-name="P9">(podana również słownie oraz wartość podatku VAT)</text:p>
          </table:table-cell>
        </table:table-row>
        <table:table-row table:style-name="Tabela1.1">
          <table:table-cell table:style-name="Tabela1.A2" office:value-type="string">
            <text:list xml:id="list141049734709377" text:continue-numbering="true" text:style-name="WW8Num1">
              <text:list-item>
                <text:p text:style-name="P32">Odbiór 1 Mg odpadów nie segregowanych <text:s/>(zmieszanych) </text:p>
              </text:list-item>
            </text:list>
          </table:table-cell>
          <table:table-cell table:style-name="Tabela1.B2" office:value-type="string">
            <text:p text:style-name="P9">Dla 1 Mg</text:p>
            <text:p text:style-name="P9"/>
            <text:p text:style-name="P9">netto……………….</text:p>
            <text:p text:style-name="P7">brutto……………..</text:p>
            <text:p text:style-name="P10"/>
          </table:table-cell>
          <table:table-cell table:style-name="Tabela1.C2" office:value-type="string">
            <text:p text:style-name="P9">Dla 26 000 Mg <text:s/></text:p>
            <text:p text:style-name="P9"/>
            <text:p text:style-name="P9">netto……………..</text:p>
            <text:p text:style-name="P7">brutto……………</text:p>
          </table:table-cell>
        </table:table-row>
        <table:table-row table:style-name="Tabela1.1">
          <table:table-cell table:style-name="Tabela1.A2" office:value-type="string">
            <text:list xml:id="list141049475636733" text:continue-numbering="true" text:style-name="WW8Num1">
              <text:list-item>
                <text:p text:style-name="P32">Odbiór 1 Mg odpadów segregowanych </text:p>
              </text:list-item>
            </text:list>
          </table:table-cell>
          <table:table-cell table:style-name="Tabela1.B2" office:value-type="string">
            <text:p text:style-name="P9">Dla 1 Mg</text:p>
            <text:p text:style-name="P9"/>
            <text:p text:style-name="P9">netto……………..</text:p>
            <text:p text:style-name="P7">brutto……………</text:p>
          </table:table-cell>
          <table:table-cell table:style-name="Tabela1.C2" office:value-type="string">
            <text:p text:style-name="P9">Dla 6750 Mg + odpady budowlane (1500 Mg)</text:p>
            <text:p text:style-name="P9"/>
            <text:p text:style-name="P9">netto……………..</text:p>
            <text:p text:style-name="P7">brutto……………</text:p>
            <text:p text:style-name="P7"/>
          </table:table-cell>
        </table:table-row>
        <table:table-row table:style-name="Tabela1.1">
          <table:table-cell table:style-name="Tabela1.A4" table:number-columns-spanned="2" office:value-type="string">
            <text:p text:style-name="P8">RAZEM*</text:p>
            <text:p text:style-name="P11">Wartość ofertowa: </text:p>
          </table:table-cell>
          <table:covered-table-cell/>
          <table:table-cell table:style-name="Tabela1.C4" office:value-type="string">
            <text:p text:style-name="P9">netto…………….. <text:s text:c="2"/>*</text:p>
            <text:p text:style-name="P7">brutto…………… <text:s text:c="2"/>*</text:p>
          </table:table-cell>
        </table:table-row>
        <table:table-row table:style-name="Tabela1.5">
          <table:table-cell table:style-name="Tabela1.B2" table:number-columns-spanned="2" office:value-type="string">
            <text:p text:style-name="P9"/>
          </table:table-cell>
          <table:covered-table-cell/>
          <table:table-cell table:style-name="Tabela1.C2" office:value-type="string">
            <text:p text:style-name="P9"/>
          </table:table-cell>
        </table:table-row>
      </table:table>
      <text:p text:style-name="P14"/>
      <text:p text:style-name="P14">Ponadto, oświadczam, iż </text:p>
      <text:p text:style-name="P14"/>
      <text:p text:style-name="P28"><text:span text:style-name="T9">1)</text:span><text:span text:style-name="T10"> będę realizował usługę odbioru odpadów komunalnych </text:span><text:span text:style-name="T4">co najmniej </text:span><text:span text:style-name="T6">…………………………..(wpisać cyfrę i słownie) </text:span><text:span text:style-name="T4">samochodem/ami do odbioru odpadów komunalnych spełniających normy emisji spalin EURO 5,</text:span></text:p>
      <text:p text:style-name="P29"/>
      <text:p text:style-name="P28"><text:span text:style-name="T7">2) </text:span><text:span text:style-name="T4">oferuję i deklaruję </text:span><text:span text:style-name="T11"><text:s/>wykonanie ……………………. </text:span><text:span text:style-name="T12">(wpisać cyfrę i słownie) </text:span><text:span text:style-name="T11">dodatkowej/ych akcji odbierania <text:s/>odpadów wielkogabarytowych w zabudowie jednorodzinnej w stosunku do liczby akcji opisanych w OPZ </text:span></text:p>
      <text:p text:style-name="P23"><text:span text:style-name="T5">3) oferuję i deklaruję/ nie oferuję i nie deklaruję …………………. wykonanie /ia </text:span><text:span text:style-name="T11">co najmniej 1 akcji promującej selektywną zbiórkę odpadów we wszystkich placówkach oświatowych na terenie gminy 1 raz w roku szkolnym </text:span></text:p>
      <text:p text:style-name="P24"/>
      <text:p text:style-name="P12">Oświadczenia dotyczące postanowień specyfikacji istotnych warunków zamówienia.</text:p>
      <text:p text:style-name="P12"/>
      <text:p text:style-name="P3">Oświadczam, że:</text:p>
      <text:list xml:id="list1844803846250381892" text:style-name="WW8Num2">
        <text:list-item>
          <text:p text:style-name="P34">Zobowiązuję się wykonać całość przedmiotu zamówienia w terminie od …………….. <text:line-break/>do ............................. </text:p>
        </text:list-item>
        <text:list-item>
          <text:p text:style-name="P33">Zobowiązuję się wykonać całość przedmiotu zamówienia: bez udziału podwykonawców*,</text:p>
        </text:list-item>
      </text:list>
      <text:p text:style-name="P25">z udziałem podwykonawców*, /jeżeli tak wymienić, podwykonawców i rodzaj usług jakie będą wykonywać/. 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list xml:id="list141050220593888" text:continue-numbering="true" text:style-name="WW8Num2">
        <text:list-item>
          <text:p text:style-name="P36"><text:span text:style-name="T3">Oświadczam, że zobowiązuję się do </text:span><text:span text:style-name="T2">zagospodarowania (zagospodarowywania) odebranych odpadów komunalnych, w następujących instalacjach</text:span><text:span text:style-name="Footnote_20_Symbol"><text:span text:style-name="T2"><text:note text:id="ftn1" text:note-class="footnote"><text:note-citation>1</text:note-citation><text:note-body><text:p text:style-name="Standard"><text:span text:style-name="Footnote_20_Symbol"><text:span text:style-name="T15"/></text:span></text:p><text:p text:style-name="P2"><text:tab/><text:span text:style-name="T1">UWAGA – jeżeli dana frakcja odpadów będzie zagospodarowywana w więcej niż jednej instalacji należy wskazać wszystkie instalacje do, której trafiają odpady (podać nazwę i adres instalacji).</text:span></text:p></text:note-body></text:note></text:span></text:span><text:span text:style-name="T2">:</text:span></text:p>
        </text:list-item>
      </text:list>
      <text:p text:style-name="P22">a) …………………………....<text:tab/>- odpady zmieszane</text:p>
      <text:p text:style-name="P22">b) …………………………....<text:tab/>- odpady selektywnie zbierane – papier</text:p>
      <text:p text:style-name="P22">c) …………………………....<text:tab/>- odpady selektywnie zbierane – tworzywa sztuczne, metal, opakowania wielomateriałowe</text:p>
      <text:p text:style-name="P22">d) ………………………….....<text:tab/>- odpady selektywnie zbierane – szkło</text:p>
      <text:p text:style-name="P22">e) ………………………….....<text:tab/>- <text:s/>odpady zielone </text:p>
      <text:p text:style-name="P22">f) …………………………......<text:tab/>- odpady selektywnie zbierane – odpady wielkogabarytowe</text:p>
      <text:p text:style-name="P22">g) ………………………….....<text:tab/>- odpady selektywnie zbierane – odpady budowlane i rozbiórkowe</text:p>
      <text:p text:style-name="P22">h) ….........................................<text:tab/>- zużyty sprzęt elektryczny i elektroniczny</text:p>
      <text:p text:style-name="P19">i) …..........................................<text:tab/>- zużyte opony</text:p>
      <text:p text:style-name="P19">j) ………………………………. <text:s text:c="7"/>- odpady biodegradowalne</text:p>
      <text:list xml:id="list141050662385828" text:continue-numbering="true" text:style-name="WW8Num2">
        <text:list-item>
          <text:p text:style-name="P35">Oświadczam, że zapoznałem się ze specyfikacją istotnych warunków zamówienia, nie wnoszę żadnych zastrzeżeń oraz uzyskałem niezbędne informacje do przygotowania oferty.</text:p>
        </text:list-item>
        <text:list-item>
          <text:p text:style-name="P35">Oświadczam, że uważam się za związanego ofertą przez czas wskazany w specyfikacji istotnych warunków zamówienia. </text:p>
        </text:list-item>
        <text:list-item>
          <text:p text:style-name="P35">Oświadczam, że załączone do specyfikacji istotnych warunków zamówienia postanowienia umowy/wzór umowy zostały przeze mnie zaakceptowane bez zastrzeżeń <text:s/><text:line-break/>i zobowiązuję się w przypadku wyboru mojej oferty do zawarcia umowy w miejscu <text:line-break/>i terminie wyznaczonym przez zamawiającego.</text:p>
        </text:list-item>
        <text:list-item>
          <text:p text:style-name="P35">Oświadczam, iż nie uczestniczę(ymy) jako Wykonawca w jakiejkolwiek innej ofercie złożonej w celu udzielenie niniejszego zamówienia.</text:p>
        </text:list-item>
        <text:list-item>
          <text:p text:style-name="P35">Poświadczam wniesienie wadium w wysokości:</text:p>
        </text:list-item>
      </text:list>
      <text:p text:style-name="P14">....................................., w formie:................................................................................</text:p>
      <text:list xml:id="list141049391637300" text:continue-numbering="true" text:style-name="WW8Num2">
        <text:list-item>
          <text:p text:style-name="P35">Bank i numer konta, na które ma zostać zwrócone wadium:</text:p>
        </text:list-item>
      </text:list>
      <text:p text:style-name="P14"/>
      <text:p text:style-name="P25">……………………………………….. <text:s/></text:p>
      <text:p text:style-name="P26">Zabezpieczenie należytego wykonania umowy:</text:p>
      <text:p text:style-name="P27">Zobowiązuję się do wniesienia zabezpieczenia należytego wykonania umowy w wysokości <text:s/><text:span text:style-name="T16">8 %</text:span> ceny całkowitej brutto podanej w ofercie, <text:s/>tj. w kwocie:........................................., <text:s text:c="3"/><text:line-break/>w formie: ........................................................ </text:p>
      <text:p text:style-name="P27">Inne informacje wykonawcy: <text:s/>…………..... .......... .......... .......... .......... .......... .......... ..........</text:p>
      <text:p text:style-name="P27">……………………………….......... .......... .......... .......... .......... .......... .......... .......... ..........</text:p>
      <text:p text:style-name="P27">……………………………….......... .......... .......... .......... .......... .......... .......... .......... ..........</text:p>
      <text:p text:style-name="P27">……………………………….......... .......... ...................................................................</text:p>
      <text:p text:style-name="P27"><text:s text:c="61"/><text:tab/><text:tab/><text:tab/> (czytelny podpis wykonawcy)</text:p>
      <text:p text:style-name="P27">…………………………….</text:p>
      <text:p text:style-name="P13"><text:tab/>Data, miejscowo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Mangal3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yl" style:family="paragraph">
      <style:paragraph-properties fo:margin-left="0cm" fo:margin-right="0.042cm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Mangal3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.101cm" fo:margin-right="2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</dc:title>
    <meta:initial-creator>um</meta:initial-creator>
    <meta:creation-date>2013-03-29T22:27:00</meta:creation-date>
    <dc:date>2017-03-14T14:10:49.104000000</dc:date>
    <meta:print-date>2013-04-19T12:16:00</meta:print-date>
    <meta:editing-cycles>17</meta:editing-cycles>
    <meta:editing-duration>PT3H46M10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92" meta:word-count="776" meta:character-count="7721" meta:non-whitespace-character-count="6858"/>
  </office:meta>
</office:document-meta>
</file>