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orphans="2" fo:widows="2" fo:hyphenation-ladder-count="no-limit"/>
      <style:text-properties style:font-name="Times New Roman" fo:font-size="10pt" fo:font-style="italic" style:text-underline-style="none" fo:font-weight="normal" officeooo:rsid="00065095" officeooo:paragraph-rsid="000801da" fo:background-color="transparent" style:font-size-asian="10pt" style:language-asian="pl" style:country-asian="PL" style:font-style-asian="italic" style:font-weight-asian="normal" style:font-name-complex="Times New Roman" style:font-size-complex="10pt" style:font-style-complex="italic" style:font-weight-complex="normal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text-underline-style="none" fo:font-weight="normal" officeooo:paragraph-rsid="00065095" style:font-weight-asian="normal" style:font-weight-complex="normal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text-underline-style="none" fo:font-weight="normal" officeooo:rsid="00078b29" officeooo:paragraph-rsid="00078b29" style:font-weight-asian="normal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2pt" style:text-underline-style="solid" style:text-underline-width="auto" style:text-underline-color="font-color" officeooo:rsid="00065095" officeooo:paragraph-rsid="00065095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2pt" style:text-underline-style="none" fo:font-weight="normal" officeooo:paragraph-rsid="00065095" fo:background-color="#ffffff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2pt" fo:font-style="italic" style:text-underline-style="none" fo:font-weight="normal" officeooo:rsid="00078b29" officeooo:paragraph-rsid="00065095" fo:background-color="#ffffff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orphans="2" fo:widows="2" fo:hyphenation-ladder-count="no-limit"/>
      <style:text-properties fo:font-size="10pt" fo:font-style="italic" style:text-underline-style="none" fo:font-weight="normal" officeooo:paragraph-rsid="000a2f37" fo:background-color="transparent" style:font-size-asian="10pt" style:font-style-asian="italic" style:font-weight-asian="normal" style:font-size-complex="10pt" style:font-style-complex="italic" style:font-weight-complex="normal" fo:hyphenate="true" fo:hyphenation-remain-char-count="2" fo:hyphenation-push-char-count="2"/>
    </style:style>
    <style:style style:name="P8" style:family="paragraph" style:parent-style-name="Standard" style:list-style-name="WW8Num7">
      <style:paragraph-properties fo:margin-left="0cm" fo:margin-right="0cm" fo:line-height="100%" fo:text-align="center" style:justify-single-word="false" fo:orphans="2" fo:widows="2" fo:hyphenation-ladder-count="no-limit" fo:text-indent="0cm" style:auto-text-indent="false"/>
      <style:text-properties style:font-name="Times New Roman" fo:font-size="12pt" style:text-underline-style="solid" style:text-underline-width="auto" style:text-underline-color="font-color" officeooo:rsid="00065095" officeooo:paragraph-rsid="00065095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9" style:family="paragraph" style:parent-style-name="Standard" style:list-style-name="WW8Num7">
      <style:paragraph-properties fo:margin-left="0cm" fo:margin-right="0cm" fo:line-height="100%" fo:text-align="center" style:justify-single-word="false" fo:orphans="2" fo:widows="2" fo:hyphenation-ladder-count="no-limit" fo:text-indent="0cm" style:auto-text-indent="false"/>
      <style:text-properties style:font-name="Times New Roman" fo:font-size="12pt" style:text-underline-style="solid" style:text-underline-width="auto" style:text-underline-color="font-color" officeooo:rsid="00065095" officeooo:paragraph-rsid="000a2f37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10" style:family="paragraph" style:parent-style-name="Standard" style:list-style-name="WW8Num7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2pt" style:text-underline-style="solid" style:text-underline-width="auto" style:text-underline-color="font-color" officeooo:rsid="00065095" officeooo:paragraph-rsid="00065095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11" style:family="paragraph" style:parent-style-name="Standard" style:list-style-name="WW8Num7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2pt" style:text-underline-style="none" fo:font-weight="normal" officeooo:paragraph-rsid="00065095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2" style:family="paragraph" style:parent-style-name="Standard" style:list-style-name="WW8Num7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2pt" style:text-underline-style="none" fo:font-weight="normal" officeooo:paragraph-rsid="00065095" fo:background-color="#ffffff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3" style:family="paragraph" style:parent-style-name="Standard" style:list-style-name="WW8Num7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text-underline-style="none" fo:font-weight="normal" officeooo:paragraph-rsid="00065095" style:font-weight-asian="normal" style:font-weight-complex="normal" fo:hyphenate="true" fo:hyphenation-remain-char-count="2" fo:hyphenation-push-char-count="2"/>
    </style:style>
    <style:style style:name="T1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2" style:family="text">
      <style:text-properties style:font-name="Times New Roman" fo:font-size="12pt" officeooo:rsid="00065095" style:font-size-asian="12pt" style:language-asian="pl" style:country-asian="PL" style:font-name-complex="Times New Roman" style:font-size-complex="12pt"/>
    </style:style>
    <style:style style:name="T3" style:family="text">
      <style:text-properties style:font-name="Times New Roman" fo:font-size="12pt" officeooo:rsid="00078b29" style:font-size-asian="12pt" style:language-asian="pl" style:country-asian="PL" style:font-name-complex="Times New Roman" style:font-size-complex="12pt"/>
    </style:style>
    <style:style style:name="T4" style:family="text">
      <style:text-properties style:font-name="Times New Roman" fo:font-size="12pt" fo:background-color="#ffffff" loext:char-shading-value="0" style:font-name-asian="Times New Roman" style:font-size-asian="12pt" style:language-asian="pl" style:country-asian="PL" style:font-name-complex="Times New Roman" style:font-size-complex="12pt"/>
    </style:style>
    <style:style style:name="T5" style:family="text">
      <style:text-properties style:font-name="Times New Roman" fo:font-size="12pt" officeooo:rsid="00078b29" fo:background-color="#ffffff" loext:char-shading-value="0" style:font-name-asian="Times New Roman" style:font-size-asian="12pt" style:language-asian="pl" style:country-asian="PL" style:font-name-complex="Times New Roman" style:font-size-complex="12pt"/>
    </style:style>
    <style:style style:name="T6" style:family="text">
      <style:text-properties style:font-name="Times New Roman" fo:font-size="12pt" fo:font-style="italic" fo:background-color="#ffffff" loext:char-shading-value="0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italic" officeooo:rsid="00078b29" fo:background-color="#ffffff" loext:char-shading-value="0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weight="bold" officeooo:rsid="00065095" fo:background-color="#ffffff" loext:char-shading-value="0" style:font-size-asian="12pt" style:language-asian="pl" style:country-asian="PL" style:font-weight-asian="bold" style:font-name-complex="Times New Roman" style:font-size-complex="12pt"/>
    </style:style>
    <style:style style:name="T9" style:family="text">
      <style:text-properties style:font-name="Times New Roman" officeooo:rsid="00065095" style:language-asian="pl" style:country-asian="PL" style:font-name-complex="Times New Roman"/>
    </style:style>
    <style:style style:name="T10" style:family="text">
      <style:text-properties officeooo:rsid="000a2f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0">Z</text:span>ałącznik nr 3a do SIWZ</text:p>
      <text:p text:style-name="P7"><text:span text:style-name="T2">Odbierania i zagospodarowanie odpadów komunalnych od właścicieli nieruchomości, na których zamieszkują mieszkańcy z terenu gminy Czeladź w okresie od 1 lipca 2017 r. do dnia 31 grudnia 2019 r.</text:span></text:p>
      <text:p text:style-name="P7"><text:span text:style-name="T8"/></text:p>
      <text:p text:style-name="P7"><text:span text:style-name="T8">Nr sprawy BD/Cz/01/2017</text:span></text:p>
      <text:list xml:id="list3156870259031697875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/>
                          <text:p text:style-name="P8">OŚWIADCZENIE WYKONAWCY</text:p>
                          <text:p text:style-name="P9"><text:s/>w zakresie </text:p>
                          <text:p text:style-name="P9">BRAKU PRZESŁANEK DO WYKLUCZENIA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213023688192503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">Oświadczam, iż: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2"><text:span text:style-name="T2">1) nie</text:span><text:span text:style-name="T1"> wydan</text:span><text:span text:style-name="T2">o</text:span><text:span text:style-name="T1"> wobec </text:span><text:span text:style-name="T2">Wykonawcy, tj ……………………………….</text:span><text:span text:style-name="T1"> prawomocnego wyroku sądu lub ostatecznej decyzji administracyjnej o zaleganiu z uiszczaniem podatków, opłat lub składek na ubezpieczenia społeczne lub zdrowotne</text:span><text:span text:style-name="T2">*</text:span><text:span text:style-name="T1"> / wydan</text:span><text:span text:style-name="T2">o</text:span><text:span text:style-name="T1"> wobec </text:span><text:span text:style-name="T2">Wykonawcy, tj ……………………………….</text:span><text:span text:style-name="T1"> prawomocn</text:span><text:span text:style-name="T2">y</text:span><text:span text:style-name="T1"> wyrok sądu lub ostateczn</text:span><text:span text:style-name="T3">ą</text:span><text:span text:style-name="T1"> decyzj</text:span><text:span text:style-name="T3">ę</text:span><text:span text:style-name="T1"> administracyjn</text:span><text:span text:style-name="T3">ą</text:span><text:span text:style-name="T1"> o zaleganiu z uiszczaniem podatków, opłat lub składek na ubezpieczenia społeczne lub zdrowotne, </text:span><text:span text:style-name="T2">ale przedkładam </text:span><text:span text:style-name="T1">dokument</text:span><text:span text:style-name="T2">y</text:span><text:span text:style-name="T1"> potwierdzając</text:span><text:span text:style-name="T2">e</text:span><text:span text:style-name="T1"> dokonanie płatności tych należności wraz z ewentualnymi odsetkami lub grzywnami lub zawarcie wiążącego porozumienia w sprawie spłat tych należności*; </text:span></text:p>
      <text:list xml:id="list213025027820905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"/>
                          <text:p text:style-name="P13"><text:span text:style-name="T2">2) nie o</text:span><text:span text:style-name="T1">rzecz</text:span><text:span text:style-name="T2">ono</text:span><text:span text:style-name="T1"> wobec niego tytułem środka zapobiegawczego zakazu ubiegania się o zamówienia publiczne; </text:span></text:p>
                          <text:p text:style-name="P12"/>
                          <text:p text:style-name="P12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/>
      <text:p text:style-name="P2"><text:span text:style-name="T4">* </text:span><text:span text:style-name="T5">- </text:span><text:span text:style-name="T7">niepotrzebne skreślić</text:span></text:p>
      <text:p text:style-name="P6"/>
      <text:p text:style-name="P6"/>
      <text:p text:style-name="P6"/>
      <text:p text:style-name="P3"><text:span text:style-name="T7">d</text:span><text:span text:style-name="T6">ata …………………………………………. podpis 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4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5" style:family="text">
      <style:text-properties style:font-name="Times New Roman" fo:font-family="'Times New Roman'" style:font-family-generic="roman" style:font-pitch="variable" fo:font-size="12pt" fo:background-color="#0000ff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7z6" style:family="text"/>
    <style:style style:name="WW8Num7z7" style:family="tex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z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1:09:05.124000000</meta:creation-date>
    <dc:date>2017-03-09T21:30:22.950000000</dc:date>
    <meta:editing-duration>PT9M25S</meta:editing-duration>
    <meta:editing-cycles>4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1" meta:word-count="145" meta:character-count="1101" meta:non-whitespace-character-count="962"/>
  </office:meta>
</office:document-meta>
</file>